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2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3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4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5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6" style:parent-style-name="Nadpis2" style:family="paragraph">
      <style:paragraph-properties fo:text-align="center" style:line-height-at-least="0.1944in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2E74B5" fo:font-size="18pt" style:font-size-asian="18pt" style:font-size-complex="18pt" style:text-underline-type="none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2E74B5" fo:font-size="18pt" style:font-size-asian="18pt" style:font-size-complex="18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ální" style:family="paragraph">
      <style:paragraph-properties fo:keep-with-next="always" fo:text-align="center" fo:line-height="115%"/>
      <style:text-properties fo:font-size="13pt" style:font-size-asian="13pt" style:font-size-complex="13pt"/>
    </style:style>
    <style:style style:name="P12" style:parent-style-name="Normální" style:family="paragraph">
      <style:paragraph-properties fo:text-align="center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ální" style:family="paragraph">
      <style:paragraph-properties fo:text-align="center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Odstavecseseznamem" style:family="paragraph">
      <style:paragraph-properties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margin-left="0.6895in" fo:text-indent="-0.2958in">
        <style:tab-stops>
          <style:tab-stop style:type="left" style:position="-0.6895in"/>
          <style:tab-stop style:type="left" style:position="-0.2958in"/>
        </style:tab-stops>
      </style:paragraph-properties>
      <style:text-properties style:font-name="Arial" style:font-name-asian="Times New Roman" style:font-name-complex="Arial" style:language-asian="cs" style:country-asian="CZ" fo:hyphenate="false"/>
    </style:style>
    <style:style style:name="P44" style:parent-style-name="Odstavecseseznamem" style:family="paragraph">
      <style:text-properties style:font-name="Arial" style:font-name-asian="Times New Roman" style:font-name-complex="Arial" style:language-asian="cs" style:country-asian="CZ"/>
    </style:style>
    <style:style style:name="P45" style:parent-style-name="Odstavecseseznamem" style:family="paragraph">
      <style:paragraph-properties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text-position="super 63.6%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Odstavecseseznamem" style:family="paragraph"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65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6" style:parent-style-name="Normální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67" style:parent-style-name="Odstavecseseznamem" style:family="paragraph">
      <style:text-properties style:font-name="Arial" style:font-name-complex="Arial"/>
    </style:style>
    <style:style style:name="P68" style:parent-style-name="Odstavecseseznamem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line-height="115%"/>
      <style:text-properties fo:hyphenate="false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keep-with-next="always" fo:text-align="center" fo:line-height="115%"/>
    </style:style>
    <style:style style:name="T76" style:parent-style-name="Standardnípísmoodstavce" style:family="text">
      <style:text-properties style:font-name="Arial" fo:font-weight="bold" style:font-weight-asian="bold"/>
    </style:style>
    <style:style style:name="T77" style:parent-style-name="Standardnípísmoodstavce" style:family="text">
      <style:text-properties style:font-name="Arial" fo:font-weight="bold" style:font-weight-asian="bold"/>
    </style:style>
    <style:style style:name="P78" style:parent-style-name="Normální" style:family="paragraph">
      <style:paragraph-properties fo:text-align="center" fo:line-height="115%"/>
    </style:style>
    <style:style style:name="T79" style:parent-style-name="Standardnípísmoodstavce" style:family="text">
      <style:text-properties style:font-name="Arial" fo:font-weight="bold" style:font-weight-asian="bold"/>
    </style:style>
    <style:style style:name="P80" style:parent-style-name="Normální" style:family="paragraph">
      <style:paragraph-properties fo:text-align="center" fo:line-height="115%"/>
      <style:text-properties fo:font-weight="bold" style:font-weight-asian="bold"/>
    </style:style>
    <style:style style:name="P81" style:parent-style-name="Normální" style:family="paragraph">
      <style:paragraph-properties fo:text-align="justify" fo:line-height="115%"/>
    </style:style>
    <style:style style:name="T82" style:parent-style-name="Standardnípísmoodstavce" style:family="text">
      <style:text-properties style:font-name="Arial" fo:font-size="11pt" style:font-size-asian="11pt" style:font-size-complex="11pt"/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P84" style:parent-style-name="Normální" style:family="paragraph">
      <style:paragraph-properties fo:keep-with-next="always" fo:text-align="center" fo:line-height="115%"/>
    </style:style>
    <style:style style:name="T85" style:parent-style-name="Standardnípísmoodstavce" style:family="text">
      <style:text-properties style:font-name="Arial" fo:font-weight="bold" style:font-weight-asian="bold"/>
    </style:style>
    <style:style style:name="P86" style:parent-style-name="Normální" style:family="paragraph">
      <style:paragraph-properties fo:text-align="center" fo:line-height="115%"/>
    </style:style>
    <style:style style:name="T87" style:parent-style-name="Standardnípísmoodstavce" style:family="text">
      <style:text-properties style:font-name="Arial" fo:font-weight="bold" style:font-weight-asian="bold"/>
    </style:style>
    <style:style style:name="P88" style:parent-style-name="Normální" style:family="paragraph">
      <style:paragraph-properties fo:text-align="center" fo:line-height="115%"/>
      <style:text-properties fo:font-weight="bold" style:font-weight-asian="bold"/>
    </style:style>
    <style:style style:name="P89" style:parent-style-name="Normální" style:family="paragraph">
      <style:paragraph-properties fo:text-align="justify" fo:line-height="115%"/>
    </style:style>
    <style:style style:name="T90" style:parent-style-name="Standardnípísmoodstavce" style:family="text">
      <style:text-properties style:font-name="Arial" fo:font-size="11pt" style:font-size-asian="11pt" style:font-size-complex="11pt"/>
    </style:style>
    <style:style style:name="T91" style:parent-style-name="Standardnípísmoodstavce" style:family="text">
      <style:text-properties style:font-name="Arial" fo:font-size="11pt" style:font-size-asian="11pt" style:font-size-complex="11pt"/>
    </style:style>
    <style:style style:name="T92" style:parent-style-name="Standardnípísmoodstavce" style:family="text">
      <style:text-properties style:font-name="Arial" fo:font-size="11pt" style:font-size-asian="11pt" style:font-size-complex="11pt"/>
    </style:style>
    <style:style style:name="T93" style:parent-style-name="Standardnípísmoodstavce" style:family="text">
      <style:text-properties style:font-name="Arial" fo:font-size="11pt" style:font-size-asian="11pt" style:font-size-complex="11pt"/>
    </style:style>
    <style:style style:name="T94" style:parent-style-name="Standardnípísmoodstavce" style:family="text">
      <style:text-properties style:font-name="Arial" fo:font-size="11pt" style:font-size-asian="11pt" style:font-size-complex="11pt"/>
    </style:style>
    <style:style style:name="T95" style:parent-style-name="Standardnípísmoodstavce" style:family="text">
      <style:text-properties style:font-name="Arial" fo:font-size="11pt" style:font-size-asian="11pt" style:font-size-complex="11pt"/>
    </style:style>
    <style:style style:name="T96" style:parent-style-name="Standardnípísmoodstavce" style:family="text">
      <style:text-properties style:font-name="Arial" fo:font-size="11pt" style:font-size-asian="11pt" style:font-size-complex="11pt"/>
    </style:style>
    <style:style style:name="T97" style:parent-style-name="Standardnípísmoodstavce" style:family="text">
      <style:text-properties style:font-name="Arial" fo:font-size="11pt" style:font-size-asian="11pt" style:font-size-complex="11pt"/>
    </style:style>
    <style:style style:name="T98" style:parent-style-name="Standardnípísmoodstavce" style:family="text">
      <style:text-properties style:font-name="Arial" fo:font-size="11pt" style:font-size-asian="11pt" style:font-size-complex="11pt"/>
    </style:style>
    <style:style style:name="T99" style:parent-style-name="Standardnípísmoodstavce" style:family="text">
      <style:text-properties style:font-name="Arial" fo:font-size="11pt" style:font-size-asian="11pt" style:font-size-complex="11pt"/>
    </style:style>
    <style:style style:name="P100" style:parent-style-name="Normální" style:family="paragraph">
      <style:paragraph-properties fo:keep-with-next="always" fo:text-align="center" fo:line-height="115%"/>
    </style:style>
    <style:style style:name="T101" style:parent-style-name="Standardnípísmoodstavce" style:family="text">
      <style:text-properties style:font-name="Arial" style:font-name-complex="Arial"/>
    </style:style>
    <style:style style:name="P102" style:parent-style-name="Normální" style:family="paragraph">
      <style:paragraph-properties fo:text-align="center" fo:line-height="115%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5" style:parent-style-name="Názvyčlánků" style:family="paragraph">
      <style:text-properties style:font-name="Arial" style:font-name-complex="Arial" style:font-size-complex="12pt"/>
    </style:style>
    <style:style style:name="P106" style:parent-style-name="Odstavec" style:family="paragraph">
      <style:paragraph-properties fo:keep-with-next="always"/>
    </style:style>
    <style:style style:name="P1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10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492in, 0in, -0.0492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59264" draw:style-name="a0" draw:name="Obrázek 1" text:anchor-type="paragraph" svg:x="2.42222in" svg:y="-0.00208in" svg:width="1.02014in" svg:height="1.14236in" style:rel-width="scale" style:rel-height="scale"><draw:image xlink:href="media/image1.emf" xlink:type="simple" xlink:show="embed" xlink:actuate="onLoad"/><svg:title/><svg:desc/></draw:frame></text:h>
      <text:h text:style-name="P2" text:outline-level="2"/>
      <text:h text:style-name="P3" text:outline-level="2"/>
      <text:p text:style-name="Normální"/>
      <text:h text:style-name="P4" text:outline-level="2"/>
      <text:h text:style-name="P5" text:outline-level="2"/>
      <text:h text:style-name="P6" text:outline-level="2"><text:span text:style-name="T7"><text:s/></text:span><text:span text:style-name="T8">OBEC SVÍDNICE</text:span></text:h>
      <text:p text:style-name="P9">Zastupitelstvo obce Svídnice</text:p>
      <text:p text:style-name="P10">______________________________________________________________</text:p>
      <text:p text:style-name="P11"/>
      <text:p text:style-name="P12"><text:span text:style-name="T13">Obecně závazná vyhláška obce<text:s/></text:span><text:span text:style-name="T14">Svídnice</text:span><text:span text:style-name="T15">,</text:span></text:p>
      <text:p text:style-name="P16"><text:span text:style-name="T17">kterou se stanovují pravidla pro pohyb psů na veřejném prostranství v</text:span><text:span text:style-name="T18"> </text:span><text:span text:style-name="T19">obci<text:s/></text:span><text:span text:style-name="T20">Svídnice</text:span><text:span text:style-name="T21"><text:s/></text:span></text:p>
      <text:p text:style-name="P22"/>
      <text:p text:style-name="P23"/>
      <text:p text:style-name="P24">Zastupitelstvo obce se na svém zasedání dne<text:s/>6.12.2024<text:s/>usnesením č.<text:s/>44/2024<text:s/>usneslo vydat na základě § 24 odst. 2 zákona č. 246/1992 Sb., na ochranu zvířat proti týrání, ve znění pozdějších předpisů, a v souladu s § 10 písm. c), d) a § 84 odst. 2 písm. h) zákona č. 128/2000 Sb., o obcích (obecní zřízení), ve znění pozdějších předpisů, tuto obecně závaznou vyhlášku (dále jen „vyhláška“):</text:p>
      <text:p text:style-name="P25"/>
      <text:p text:style-name="P26">Čl. 1</text:p>
      <text:p text:style-name="P27">Úvodní ustanovení</text:p>
      <text:p text:style-name="P28">Tato vyhláška upravuje pravidla pro pohyb psů na území obce<text:s/>Svídnice, včetně části obce<text:s/><text:s/>Práčov.</text:p>
      <text:p text:style-name="P29"/>
      <text:p text:style-name="P30">Čl.<text:s/>2</text:p>
      <text:p text:style-name="P31">Pravidla pro pohyb psů na veřejném prostranství</text:p>
      <text:p text:style-name="P32"/>
      <text:list text:style-name="LFO1" text:continue-numbering="true">
        <text:list-item>
          <text:p text:style-name="P33"><text:span text:style-name="T34">Stanovují se následující pravidla pro pohyb psů na veřejném prostranství v obci<text:s/></text:span><text:span text:style-name="T35">Svídnice</text:span><text:span text:style-name="T36">, včetně části obce</text:span><text:span text:style-name="T37"><text:s/>Práčov</text:span><text:span text:style-name="T38">:</text:span><text:span text:style-name="T39"><text:note text:note-class="footnote" text:id="_ftn0"><text:note-citation>1</text:note-citation><text:note-body><text:p text:style-name="Textpozn.podčarou"><text:span text:style-name="T40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41">na veřejných prostranstvích v zastavěné části obce je možný pohyb psů<text:s/>pouze na vodítku. Pes musí být veden na vodítku u nohy fyzické osoby tak, aby se při míjení jiných osob a vedených psů nebo jiných zvířat nemohl s nimi dostat do kontaktu,<text:s/></text:p>
        </text:list-item>
      </text:list>
      <text:p text:style-name="P42"/>
      <text:list text:style-name="LFO2" text:continue-numbering="true">
        <text:list-item>
          <text:p text:style-name="P43">na veřejných prostranstvích v zastavěné části obce se zakazuje<text:s/>také<text:s/>výcvik psů.</text:p>
        </text:list-item>
      </text:list>
      <text:p text:style-name="P44"/>
      <text:list text:style-name="LFO1" text:continue-numbering="true">
        <text:list-item>
          <text:p text:style-name="P45">Při znečištění veřejného prostranství psími exkrementy se stanovuje povinnost znečištění bezprostředně odstranit a k tomuto účelu být vybaven prostředky k jejich odstranění.</text:p>
        </text:list-item>
      </text:list>
      <text:p text:style-name="P46"><text:s/></text:p>
      <text:soft-page-break/>
      <text:list text:style-name="LFO1" text:continue-numbering="true">
        <text:list-item>
          <text:p text:style-name="P47"><text:span text:style-name="T48">Splnění povinností stanovených v odstavci 1<text:s/></text:span><text:span text:style-name="T49">a 2<text:s/></text:span><text:span text:style-name="T50">tohoto článku vyhlášky zajišťuje fyzická osoba, která má psa na veřejném prostranství pod kontrolou či dohledem.</text:span><text:span text:style-name="T51"><text:note text:note-class="footnote" text:id="_ftn1"><text:note-citation>2</text:note-citation><text:note-body><text:p text:style-name="P52"><text:span text:style-name="T5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text:span text:style-name="T54"><text:s/></text:span></text:p>
        </text:list-item>
        <text:list-item>
          <text:p text:style-name="P55"><text:span text:style-name="T56">Pravidla stanovená v odstavci 1 se nevztahují na psy při jejich použití dle zvláštních právních předpisů.</text:span><text:span text:style-name="T57"><text:note text:note-class="footnote" text:id="_ftn2"><text:note-citation>3</text:note-citation><text:note-body><text:p text:style-name="P58"><text:span text:style-name="T59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60"/>
      <text:p text:style-name="P61">Čl.<text:s/>3</text:p>
      <text:p text:style-name="P62">Zákaz vstupu se psy</text:p>
      <text:p text:style-name="P63"/>
      <text:list text:style-name="LFO6" text:continue-numbering="true">
        <text:list-item>
          <text:p text:style-name="P64">Z důvodu ochrany zdraví a života dětí a mládeže se zakazuje vstup se psy na<text:s/>dětské<text:s/>hřiště<text:s/>– oplocená část<text:s/>pozemkové<text:s/>parcely<text:s/>č.<text:s/>232/19<text:s/>v<text:s/>k.ú.<text:s/>Svídnice u Slatiňan<text:s/>v areálu sportoviště TJ Svídnice.</text:p>
        </text:list-item>
      </text:list>
      <text:p text:style-name="P65"/>
      <text:list text:style-name="LFO6" text:continue-numbering="true">
        <text:list-item>
          <text:p text:style-name="P66">Z<text:s/>důvodu ochrany zdraví a života dětí a mládeže se zakazuje vstup se psy<text:s/>na oplocenou zahradu objektu bývalé školy č.p. 40<text:s/>pozemková<text:s/>parcela<text:s/>č.<text:s/>232/27, 232/30, 569/1 a 378/3<text:s/>v k.ú.<text:s/>Svídnice u Slatiňan, mající charakter veřejného prostranství (přístupná každému bez omezení).</text:p>
        </text:list-item>
      </text:list>
      <text:p text:style-name="P67"/>
      <text:p text:style-name="P68"/>
      <text:p text:style-name="P69"><text:span text:style-name="T70">Pravidla stanovená v odstavci 1</text:span><text:span text:style-name="T71"><text:s/>a<text:s/></text:span><text:span text:style-name="T72">2</text:span><text:span text:style-name="T73"><text:s/>se nevztahují na psy při jejich použití dle zvláštních právních předpisů.</text:span><text:span text:style-name="T74">3</text:span></text:p>
      <text:p text:style-name="P75"><text:span text:style-name="T76">Čl.<text:s/></text:span><text:span text:style-name="T77">4</text:span></text:p>
      <text:p text:style-name="P78"><text:span text:style-name="T79"><text:s/>Sankce<text:s/></text:span></text:p>
      <text:p text:style-name="P80"/>
      <text:p text:style-name="P81"><text:span text:style-name="T82">Porušení povinností stanovených touto vyhláškou bude posuzováno podle zvláštních<text:s/></text:span><text:span text:style-name="T83">právních předpisů.</text:span></text:p>
      <text:p text:style-name="P84"><text:span text:style-name="T85">Čl. 5</text:span></text:p>
      <text:p text:style-name="P86"><text:span text:style-name="T87"><text:s/>Zrušovací ustanovení<text:s/></text:span></text:p>
      <text:p text:style-name="P88"/>
      <text:p text:style-name="P89"><text:span text:style-name="T90">Zrušuje se obecně závazná vyhláška č.<text:s/></text:span><text:span text:style-name="T91">1</text:span><text:span text:style-name="T92">/</text:span><text:span text:style-name="T93">20</text:span><text:span text:style-name="T94">24</text:span><text:span text:style-name="T95">, kterou se<text:s/></text:span><text:span text:style-name="T96">stanovují pravidla pro pohyb psů na veřejném prostranství v obci Svídnice</text:span><text:span text:style-name="T97">, ze dne<text:s/></text:span><text:span text:style-name="T98">10. 9.2024</text:span><text:span text:style-name="T99">.</text:span></text:p>
      <text:p text:style-name="P100"><text:span text:style-name="T101"><text:s text:c="2"/></text:span></text:p>
      <text:p text:style-name="P102"><text:span text:style-name="T103">Čl.<text:s/></text:span><text:span text:style-name="T104">6</text:span></text:p>
      <text:p text:style-name="P105">Účinnost</text:p>
      <text:p text:style-name="P106">Tato vyhláška nabývá účinnosti<text:s/>dnem 1. 1.<text:s/>2025.</text:p>
      <text:p text:style-name="P107"/>
      <text:p text:style-name="P108"/>
      <text:p text:style-name="P109"/>
      <text:p text:style-name="P110"><text:bookmark-start text:name="_Hlk175812372"/><text:span text:style-name="T111"><text:tab/></text:span><text:span text:style-name="T112">Mgr. Jana Novotná</text:span><text:span text:style-name="T113"><text:s/>v.r.</text:span><text:span text:style-name="T114"><text:tab/></text:span><text:span text:style-name="T115">Ing. Tomáš Melč</text:span><text:span text:style-name="T116"><text:s/>v.r.</text:span></text:p>
      <text:p text:style-name="P117"><text:span text:style-name="T118"><text:tab/>místostarostka</text:span><text:span text:style-name="T119"><text:tab/>starosta</text:span><text:bookmark-end text:name="_Hlk175812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Znakyprovysvětlivky" style:display-name="Znaky pro vysvětlivky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Jana Novotná</dc:creator>
    <meta:creation-date>2024-12-10T19:40:00Z</meta:creation-date>
    <dc:date>2024-12-10T19:40:00Z</dc:date>
    <meta:print-date>2011-12-04T09:36:00Z</meta:print-date>
    <meta:template xlink:href="Normal.dotm" xlink:type="simple"/>
    <meta:editing-cycles>2</meta:editing-cycles>
    <meta:editing-duration>PT180S</meta:editing-duration>
    <meta:user-defined meta:name="CEZ_DLP">CEZ:CEZ-DS:D</meta:user-defined>
    <meta:user-defined meta:name="CEZ_MIPLabelName">Public-CEZ-DS</meta:user-defined>
    <meta:user-defined meta:name="DocumentClasification">Veřejné</meta:user-defined>
    <meta:user-defined meta:name="MSIP_Label_b48d3945-75f2-4356-9d46-a8fc77fa5e88_ActionId">f3b2cbed-db1a-46b3-bc14-bb88665ee076</meta:user-defined>
    <meta:user-defined meta:name="MSIP_Label_b48d3945-75f2-4356-9d46-a8fc77fa5e88_ContentBits">0</meta:user-defined>
    <meta:user-defined meta:name="MSIP_Label_b48d3945-75f2-4356-9d46-a8fc77fa5e88_Enabled">true</meta:user-defined>
    <meta:user-defined meta:name="MSIP_Label_b48d3945-75f2-4356-9d46-a8fc77fa5e88_Method">Privileged</meta:user-defined>
    <meta:user-defined meta:name="MSIP_Label_b48d3945-75f2-4356-9d46-a8fc77fa5e88_Name">L00094</meta:user-defined>
    <meta:user-defined meta:name="MSIP_Label_b48d3945-75f2-4356-9d46-a8fc77fa5e88_SetDate">2023-03-27T09:24:32Z</meta:user-defined>
    <meta:user-defined meta:name="MSIP_Label_b48d3945-75f2-4356-9d46-a8fc77fa5e88_SiteId">b233f9e1-5599-4693-9cef-38858fe25406</meta:user-defined>
    <meta:document-statistic meta:page-count="2" meta:paragraph-count="5" meta:word-count="397" meta:character-count="2738" meta:row-count="19" meta:non-whitespace-character-count="2346"/>
  </office:meta>
</office:document-meta>
</file>