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ozná<text:line-break/>Zastupitelstvo obce Rohozná</text:p>
      <text:h text:style-name="Heading_20_1" text:outline-level="1">Obecně závazná vyhláška obce Rohozná<text:line-break/>o místním poplatku za obecní systém odpadového hospodářství</text:h>
      <text:p text:style-name="UvodniVeta">Zastupitelstvo obce Rohozná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Rohoz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1. března a 30. červ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se déle než 10 po sobě jdoucích kalendářních měsíců zdržuje mimo území České republi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9. prosince 2022.</text:p>
        </text:list-item>
        <text:list-item>
          <text:p text:style-name="P2">Zrušuje se obecně závazná vyhláška č. 1/2023, kterou se mění obecně závazná vyhláška č. 1/2022, o místním poplatku za obecní systém odpadového hospodářství, ze dne 3. června 2023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Rostislav Hakl v. r.<text:line-break/> starosta</text:p>
          </table:table-cell>
          <table:table-cell table:style-name="Tabulka1.A1" office:value-type="string">
            <text:p text:style-name="PodpisovePole">Kristina Katov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Vodrážková Radka, Mgr. Bc.</meta:initial-creator>
    <dc:creator>Vodrážková Radka, Mgr. Bc.</dc:creator>
    <meta:creation-date>2023-11-26T19:31:00Z</meta:creation-date>
    <dc:date>2023-11-26T20:15:00Z</dc:date>
    <meta:editing-cycles>4</meta:editing-cycles>
    <meta:editing-duration>PT240S</meta:editing-duration>
    <meta:document-statistic meta:table-count="1" meta:image-count="0" meta:object-count="0" meta:page-count="3" meta:paragraph-count="54" meta:word-count="890" meta:character-count="5664" meta:non-whitespace-character-count="4856"/>
    <meta:template xlink:type="simple" xlink:actuate="onRequest" xlink:title="" xlink:href="../../AppData/Local/Temp/pid-13224/Rohozná_ozv-mistni-poplatek-za-obecni-system-odpadoveho-hospodarstvi.odt/Normal"/>
  </office:meta>
</office:document-meta>
</file>