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nichov<text:line-break/>Zastupitelstvo obce Mnichov</text:p>
      <text:h text:style-name="Nadpis1" text:outline-level="1">Obecně závazná vyhláška obce Mnichov<text:line-break/>o místním poplatku za obecní systém odpadového hospodářství</text:h>
      <text:p text:style-name="UvodniVeta">Zastupitelstvo obce Mnichov se na svém zasedání dne 15. listopadu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n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nad 80 let včetně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ad 80 let včetně.</text:p>
        </text:list-item>
        <text:list-item>
          <text:p text:style-name="P30">Úleva se poskytuje osobě, které poplatková povinnost vznikla z důvodu přihlášení v obci a která nad 70 let včetně, ve výši 325 Kč.</text:p>
        </text:list-item>
        <text:list-item>
          <text:p text:style-name="P3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nad 70 let včetně, ve výši 325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4, Obecně závazná vyhláška obce Mnichov o místním poplatku za obecní systém odpadového hospodářství, ze dne 26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Karel Černý v. r.<text:line-break/><text:s/>starosta</text:p>
          </table:table-cell>
          <table:table-cell table:style-name="TableCell40">
            <text:p text:style-name="PodpisovePole">Jiří Hronec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rednik</meta:initial-creator>
    <dc:creator>Karel Černý</dc:creator>
    <meta:creation-date>2024-11-26T14:44:00Z</meta:creation-date>
    <dc:date>2024-11-26T14:54:00Z</dc:date>
    <meta:print-date>2024-11-26T14:54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708" meta:character-count="4881" meta:row-count="34" meta:non-whitespace-character-count="4182"/>
  </office:meta>
</office:document-meta>
</file>