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ab21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Zašová<text:line-break/>Zastupitelstvo obce Zašová</text:p>
      <text:h text:style-name="P4" text:outline-level="1">Obecně závazná vyhláška obce Zašová<text:line-break/>o místním poplatku ze psů</text:h>
      <text:p text:style-name="P3">Zastupitelstvo obce Zašová se na svém zasedání dne <text:span text:style-name="T1">12</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216879886" text:style-name="L1">
        <text:list-item>
          <text:p text:style-name="P6">Obec Zašov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205321521184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205284365494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2053928353487"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2053023270567"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a úlevy </text:h>
      <text:list xml:id="list10205413412281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nebo úlevu ve lhůtách stanovených touto vyhláškou nebo zákonem, nárok na osvobození nebo úlevu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2052970793054" text:style-name="L1">
        <text:list-item>
          <text:p text:style-name="P6">Poplatkové povinnosti vzniklé před nabytím účinnosti této vyhlášky se posuzují podle dosavadních právních předpisů.</text:p>
        </text:list-item>
        <text:list-item>
          <text:p text:style-name="P6">Zrušuje se obecně závazná vyhláška č. 5/2020, o místním poplatku ze psů, ze dne 15. prosince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Jiljí Kubrický v. r.<text:line-break/> starosta </text:p>
          </table:table-cell>
          <table:table-cell table:style-name="Podpisy.A1" office:value-type="string">
            <text:p text:style-name="PodpisovePole">Vlastimil Těh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3T13:18:40.862000000</dc:date>
    <meta:generator>LibreOffice/7.2.5.2$Windows_X86_64 LibreOffice_project/499f9727c189e6ef3471021d6132d4c694f357e5</meta:generator>
    <meta:editing-duration>PT1M45S</meta:editing-duration>
    <meta:editing-cycles>1</meta:editing-cycles>
    <meta:document-statistic meta:table-count="1" meta:image-count="0" meta:object-count="0" meta:page-count="3" meta:paragraph-count="43" meta:word-count="620" meta:character-count="3762" meta:non-whitespace-character-count="3197"/>
  </office:meta>
</office:document-meta>
</file>