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left="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margin-left="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left="0.5in" fo:text-indent="0.4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left="0.5in" fo:text-indent="0.4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left="0.5in" fo:text-indent="0.4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Vlašim</text:p>
      <text:p text:style-name="P7">Obecně závazná vyhláška města Vlašim</text:p>
      <text:p text:style-name="P8">o zákazu požívání alkoholických nápojů na veřejných prostranstvích</text:p>
      <text:p text:style-name="P9"/>
      <text:p text:style-name="P10"/>
      <text:p text:style-name="P11">Zastupitelstvo Města Vlašim schválilo na zasedání dne 22.4.2026 podle § 10 písm. a), b), c), § 17 odst. 2 písm. a) zákona č. 65/2017 Sb., o ochraně zdraví před škodlivými účinky návykových látek, ve znění pozdějších předpisů, a § 84 odst. 2 písm. h) zákona č. 128/200 Sb., o obcích (obecní zřízení), ve znění pozdějších předpisů, tuto obecně závaznou vyhlášku:</text:p>
      <text:p text:style-name="P12"/>
      <text:p text:style-name="P13"/>
      <text:p text:style-name="P14">Čl. 1</text:p>
      <text:p text:style-name="P15">Předmět úpravy</text:p>
      <text:p text:style-name="P16"/>
      <text:p text:style-name="P17">Tato obecně závazná vyhláška (dále jen „vyhláška“) stanoví povinnosti a zákazy k ochraně veřejného pořádku) a k ochraně zdraví před škodlivými účinky požívání alkoholických nápojů na území města Vlašim (dále jen „město“. Za tímto účelem stanoví omezení či zákaz požívání alkoholických nápojů na některých veřejných prostranstvích.<text:s/></text:p>
      <text:p text:style-name="P18"/>
      <text:p text:style-name="P19"/>
      <text:p text:style-name="P20">Čl. 2<text:s/></text:p>
      <text:p text:style-name="P21">Zákaz požívání alkoholických nápojů</text:p>
      <text:p text:style-name="P22"/>
      <text:list text:style-name="LFO1" text:continue-numbering="true">
        <text:list-item>
          <text:p text:style-name="P23">Požívání alkoholických nápojů včetně zdržování se na veřejném prostranství s otevřenou lahví nebo jinou nádobou s alkoholickým nápojem je zakázáno na těchto veřejných prostranstvích:</text:p>
        </text:list-item>
      </text:list>
      <text:list text:style-name="LFO2" text:continue-numbering="true">
        <text:list-item>
          <text:p text:style-name="P24">v celém prostoru zámeckého parku města Vlašimi,</text:p>
        </text:list-item>
      </text:list>
      <text:p text:style-name="P25"/>
      <text:list text:style-name="LFO2" text:continue-numbering="true">
        <text:list-item>
          <text:p text:style-name="P26">na Žižkově náměstí, Husově náměstí, Palackého náměstí a na náměstí v Domašíně,</text:p>
        </text:list-item>
      </text:list>
      <text:p text:style-name="P27"/>
      <text:list text:style-name="LFO2" text:continue-numbering="true">
        <text:list-item>
          <text:p text:style-name="P28">v ul. Komenského, Lidická, Nádražní, Jana Masaryka, Zámecká, Dolnokralovická, Prokopova, Riegrova, Serváce Hellera, Blanická, Na Tenise, Pláteníkova,</text:p>
        </text:list-item>
      </text:list>
      <text:p text:style-name="P29"/>
      <text:list text:style-name="LFO2" text:continue-numbering="true">
        <text:list-item>
          <text:p text:style-name="P30">na zastávkách městské hromadné a linkové veřejné dopravy,<text:s/></text:p>
        </text:list-item>
      </text:list>
      <text:p text:style-name="P31"/>
      <text:list text:style-name="LFO2" text:continue-numbering="true">
        <text:list-item>
          <text:p text:style-name="P32">na všech dětských hřištích, pískovištích a otevřených sportovištích a v okruhu 100 m od nich,</text:p>
        </text:list-item>
      </text:list>
      <text:p text:style-name="P33"/>
      <text:list text:style-name="LFO2" text:continue-numbering="true">
        <text:list-item>
          <text:p text:style-name="P34">v okruhu 100 m od níže uvedených objektů a areálů, v nichž se nachází škola či školské zařízení, včetně mateřských škol:</text:p>
        </text:list-item>
      </text:list>
      <text:p text:style-name="P35">fa) Střední průmyslová škola Vlašim v ul. Komenského 41, s budovami ul. Luční 1699, ul. Velíšská 116, <text:s/>Husovo nám. 325,<text:s/></text:p>
      <text:p text:style-name="P36">fb) Střední odborná škola a střední odborné učiliště, s budovami Zámek 1, Zámek 2, Zámek 3, ul. Havlíčkova 522, Československé armády 1714,</text:p>
      <text:p text:style-name="P37">fc) Obchodní akademie v ulici V Sadě 1565,<text:s/></text:p>
      <text:p text:style-name="P38">fd) Gymnázium v ulici Tylova 271,<text:s/></text:p>
      <text:p text:style-name="P39">fe) Základní škola v ulici Březinská 1702,</text:p>
      <text:p text:style-name="P40">ff) <text:s/>Základní škola Sídliště 968,</text:p>
      <text:p text:style-name="P41">fg) Základní škola Vorlina, U Vorliny 1500,<text:s/></text:p>
      <text:p text:style-name="P42">fh) Základní umělecká škola v ulici Jana Masaryka 935,<text:s/></text:p>
      <text:p text:style-name="P43">fi) Mateřská škola Kolonka, Ke Spravedlnosti 943,<text:s/></text:p>
      <text:p text:style-name="P44">fj) Mateřská škola Velíšská, ul Velíšská 966, Na Tenise 1566,</text:p>
      <text:p text:style-name="P45">fk) Mateřská škola Domašín 217,<text:s/></text:p>
      <text:p text:style-name="P46">fl) Mateřská škola K Vodárně, K Vodárně 1047,</text:p>
      <text:p text:style-name="P47">fm) Mateřská škola Vorlina, ul. V Sadě 1900,<text:s/></text:p>
      <text:soft-page-break/>
      <text:p text:style-name="P48">fn) Městský dům dětí a mládeže, ul. Radnická 121; <text:s/></text:p>
      <text:p text:style-name="P49"/>
      <text:list text:style-name="LFO2" text:continue-numbering="true">
        <text:list-item>
          <text:p text:style-name="P50">v okruhu 100 m od objektů, v nichž se nachází níže uvedené zdravotnické nebo sociální zařízení:</text:p>
        </text:list-item>
      </text:list>
      <text:p text:style-name="P51">ga) Poliklinika, ul. Lidická 1715,<text:s/></text:p>
      <text:p text:style-name="P52">gb) Charita Vlašim, ul. Tovární 2042,</text:p>
      <text:p text:style-name="P53">gc) Dům s pečovatelskou službou, ul. Severní 987,</text:p>
      <text:p text:style-name="P54">gd) Dům s pečovatelskou službou ul. <text:s/>Lidická 529,<text:s/></text:p>
      <text:p text:style-name="P55">ge) Domov pro seniory ul. <text:s/>Blanická 1089,</text:p>
      <text:p text:style-name="P56">gf) Azylový dům, Benešovská 507; <text:s/></text:p>
      <text:p text:style-name="P57"/>
      <text:list text:style-name="LFO2" text:continue-numbering="true">
        <text:list-item>
          <text:p text:style-name="P58">v okruhu 100 m od obchodních domů Billa, Albert, Lidl, Penny, Tesco,</text:p>
        </text:list-item>
        <text:list-item>
          <text:p text:style-name="P59">i) v okruhu 100 m od Sportovního areálu Na Lukách a Sportovního areálu ul. Kollárova.</text:p>
        </text:list-item>
      </text:list>
      <text:p text:style-name="P60"/>
      <text:list text:style-name="LFO1" text:continue-numbering="true">
        <text:list-item>
          <text:p text:style-name="P61">Zákaz požívání alkoholických nápojů se nevztahuje na:</text:p>
        </text:list-item>
      </text:list>
      <text:list text:style-name="LFO3" text:continue-numbering="true">
        <text:list-item>
          <text:p text:style-name="P62">prostory provozoven v rámci jejich provozní doby,</text:p>
        </text:list-item>
        <text:list-item>
          <text:p text:style-name="P63">prostory povolených restauračních předzahrádek v rámci jejich provozní doby,</text:p>
        </text:list-item>
        <text:list-item>
          <text:p text:style-name="P64">dny 31. prosince a 1 ledna,</text:p>
        </text:list-item>
        <text:list-item>
          <text:p text:style-name="P65">dny konání májových slavností a trhů.</text:p>
        </text:list-item>
      </text:list>
      <text:p text:style-name="P66"/>
      <text:list text:style-name="LFO1" text:continue-numbering="true">
        <text:list-item>
          <text:p text:style-name="P67">Zákaz se nevztahuje na kulturní a společenské veřejně přístupné akce konané v zámeckém parku, na Husově náměstí, na Žižkově náměstí, na náměstí v Domašíně a ve sportovním areále Na Lukách. <text:s/></text:p>
        </text:list-item>
      </text:list>
      <text:p text:style-name="P68"/>
      <text:list text:style-name="LFO1" text:continue-numbering="true">
        <text:list-item>
          <text:p text:style-name="P69">Alkoholickým nápojem ve smyslu této obecně závazné vyhlášky se rozumí lihoviny, víno a pivo; alkoholickým nápojem se rozumí též jiný nápoj neuvedený ve větě první, pokud obsahuje více než 0,5 objemového procenta alkoholu.<text:s/></text:p>
        </text:list-item>
      </text:list>
      <text:p text:style-name="P70"/>
      <text:list text:style-name="LFO1" text:continue-numbering="true">
        <text:list-item>
          <text:p text:style-name="P71">Další omezení a opatření k užívání návykových látek stanoví zákon č. 65/2017 Sb., o ochraně zdraví před škodlivými účinky návykových látek, ve znění pozdějších předpisů a Provozní řád osobního nádraží. <text:s/></text:p>
        </text:list-item>
      </text:list>
      <text:p text:style-name="P72"/>
      <text:p text:style-name="P73"/>
      <text:p text:style-name="P74">Čl. 3</text:p>
      <text:p text:style-name="P75"/>
      <text:list text:style-name="LFO4" text:continue-numbering="true">
        <text:list-item>
          <text:p text:style-name="P76">Vyhláška č. 5/2025 schválená dne 15.12.2025 se tímto zrušuje.<text:s/></text:p>
        </text:list-item>
      </text:list>
      <text:p text:style-name="P77"/>
      <text:list text:style-name="LFO4" text:continue-numbering="true">
        <text:list-item>
          <text:p text:style-name="P78">Tato vyhláška nabývá účinnosti patnáctým dnem následujícím po dni jejího vyhlášení.</text:p>
        </text:list-item>
      </text:list>
      <text:p text:style-name="P79"/>
      <text:p text:style-name="P80"/>
      <text:p text:style-name="P81"/>
      <text:p text:style-name="P82"/>
      <text:p text:style-name="P83"><text:tab/><text:tab/><text:tab/><text:tab/><text:tab/></text:p>
      <text:p text:style-name="P84"><text:s text:c="7"/>Mgr. Luděk Jeništa, v. r.<text:tab/><text:tab/><text:tab/><text:tab/><text:tab/><text:tab/>Markéta Pytlíková, v. r.</text:p>
      <text:p text:style-name="Normální"><text:span text:style-name="T85"><text:s text:c="12"/></text:span><text:span text:style-name="T86"><text:s text:c="5"/></text:span><text:span text:style-name="T87"><text:s text:c="2"/>starost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6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3Char" style:display-name="Nadpis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para" style:display-name="para" style:family="paragraph" style:parent-style-name="Normální">
      <style:paragraph-properties fo:margin-top="0.0694in" fo:margin-bottom="0.0694in"/>
      <style:text-properties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style:style style:name="l5" style:display-name="l5" style:family="paragraph" style:parent-style-name="Normální">
      <style:paragraph-properties fo:margin-top="0.0694in" fo:margin-bottom="0.0694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Calibri" style:font-name-complex="Calibri" fo:font-size="10pt" style:font-size-asian="10pt" style:font-size-complex="10pt"/>
    </style:style>
    <style:style style:name="T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becně závazná vyhláška města Vlašim<text:s/></text:p>
      </style:header>
      <style:footer>
        <text:p text:style-name="Zápatí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ěsto Vlašim</meta:initial-creator>
    <dc:creator>Svatková Anna</dc:creator>
    <meta:creation-date>2026-04-30T09:16:00Z</meta:creation-date>
    <dc:date>2026-04-30T09:17:00Z</dc:date>
    <meta:print-date>2026-04-29T06:12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592" meta:character-count="4080" meta:row-count="29" meta:non-whitespace-character-count="3496"/>
  </office:meta>
</office:document-meta>
</file>