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Krásná Ves<text:line-break/>Zastupitelstvo obce Krásná Ves</text:p>
      <text:h text:style-name="P4" text:outline-level="1">Obecně závazná vyhláška obce Krásná Ves<text:line-break/>o místním poplatku za obecní systém odpadového hospodářství</text:h>
      <text:p text:style-name="P3">Zastupitelstvo obce Krásná Ves se na svém zasedání dne 10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593541390" text:style-name="L1">
        <text:list-item>
          <text:p text:style-name="P6">Obec Krásná Ves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6362638059731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63626691982393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63626962496768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63626714267575" text:style-name="L1">
        <text:list-item>
          <text:p text:style-name="P6">Poplatek je splatný nejpozději do 31. břez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6362620044476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63626756585712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Vyhláška obce Krásná Ves č. 2/2021 o místním poplatku za obecní systém odpadového hospodářství, ze dne 24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Eva Pflegerová v. r.<text:line-break/> starostka </text:p>
          </table:table-cell>
          <table:table-cell table:style-name="Podpisy.A1" office:value-type="string">
            <text:p text:style-name="PodpisovePole">Václav Kratochví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8-15T05:09:29.207629</dc:date>
    <meta:generator>LibreOffice/7.5.1.2$Windows_X86_64 LibreOffice_project/fcbaee479e84c6cd81291587d2ee68cba099e129</meta:generator>
    <meta:document-statistic meta:table-count="1" meta:image-count="0" meta:object-count="0" meta:page-count="3" meta:paragraph-count="52" meta:word-count="830" meta:character-count="5280" meta:non-whitespace-character-count="4525"/>
  </office:meta>
</office:document-meta>
</file>