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52cf"/>
    </style:style>
    <style:style style:name="T2" style:family="text">
      <style:text-properties officeooo:rsid="001d7eb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šín<text:line-break/>Zastupitelstvo obce Malšín</text:p>
      <text:h text:style-name="P4" text:outline-level="1">Obecně závazná vyhláška obce Malšín<text:line-break/>o místním poplatku z pobytu</text:h>
      <text:p text:style-name="P3">Zastupitelstvo obce Malšín se na svém zasedání dne <text:span text:style-name="T2">30. 10. </text:span><text:span text:style-name="T1">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73279730" text:style-name="L1">
        <text:list-item>
          <text:p text:style-name="P6">Obec Malš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394174887308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394212366265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394205518278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0, Obecně závazná vyhláška obce Malšín č. 2/2020 o místním poplatku z pobytu, ze dne 27. ledn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Dojčar v. r.<text:line-break/> starosta </text:p>
          </table:table-cell>
          <table:table-cell table:style-name="Podpisy.A1" office:value-type="string">
            <text:p text:style-name="PodpisovePole">Ing. Jaromír Pardam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09:23:44.031000000</dc:date>
    <meta:generator>LibreOffice/7.3.1.3$Windows_X86_64 LibreOffice_project/a69ca51ded25f3eefd52d7bf9a5fad8c90b87951</meta:generator>
    <meta:print-date>2023-11-07T09:23:39.890000000</meta:print-date>
    <meta:editing-duration>PT1M8S</meta:editing-duration>
    <meta:editing-cycles>2</meta:editing-cycles>
    <meta:document-statistic meta:table-count="1" meta:image-count="0" meta:object-count="0" meta:page-count="2" meta:paragraph-count="36" meta:word-count="463" meta:character-count="2950" meta:non-whitespace-character-count="2524"/>
  </office:meta>
</office:document-meta>
</file>