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12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chousice<text:line-break/>Zastupitelstvo obce Lochousice</text:p>
      <text:h text:style-name="Nadpis1" text:outline-level="1">Obecně závazná vyhláška obce Lochousice<text:line-break/>o místním poplatku za obecní systém odpadového hospodářství</text:h>
      <text:p text:style-name="UvodniVeta">Zastupitelstvo obce Lochousice se<text:s/>na svém zasedání dne 8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chous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<text:s/>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<text:s/>z důvodu přihlášení v obci a která je hlášená na Obecním úřadě Lochousice č.p. 75 - ohlašovna obyvatel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nedosáhla během poplatkového období 18 let věku, ve výši 50 %,</text:p>
            </text:list-item>
            <text:list-item>
              <text:p text:style-name="P31">je poživatelem invalidního, starobního, vdovského, vdoveckého důchodu nebo poživatelem sirotčího důchodu, ve výši 50 %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<text:s/>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P33">Čl. 7</text:p>
      <text:p text:style-name="P34">Zrušovací ustanovení</text:p>
      <text:p text:style-name="P35">Zrušuje se Obecně závazná vyhláška obce Lochousice č. 3/2023, o místním poplatku za obecní systém odpadového hospodářství ze dne 4.12.2023.<text:s/></text:p>
      <text:h text:style-name="Nadpis2" text:outline-level="2">Čl.<text:s/>8<text:line-break/>Účinnost</text:h>
      <text:p text:style-name="Odstavec">Tato vyhláška nabývá účinnosti dnem 1. ledna 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ucie Opavová v. r.<text:line-break/><text:s/>starostka</text:p>
          </table:table-cell>
          <table:table-cell table:style-name="TableCell41">
            <text:p text:style-name="PodpisovePole">Luděk Krá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2323@outlook.cz</dc:creator>
    <meta:creation-date>2025-07-07T10:35:00Z</meta:creation-date>
    <dc:date>2025-07-08T09:19:00Z</dc:date>
    <meta:template xlink:href="Normal" xlink:type="simple"/>
    <meta:editing-cycles>4</meta:editing-cycles>
    <meta:editing-duration>PT480S</meta:editing-duration>
    <meta:document-statistic meta:page-count="3" meta:paragraph-count="8" meta:word-count="635" meta:character-count="4376" meta:row-count="31" meta:non-whitespace-character-count="3749"/>
  </office:meta>
</office:document-meta>
</file>