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ová Telib<text:line-break/>Zastupitelstvo 
                     obce Nová Telib</text:p>
      <text:h text:style-name="P1" text:outline-level="1">Obecně závazná vyhláška obce Nová Telib<text:line-break/>o místním poplatku za odkládání komunálního odpadu z nemovité věci</text:h>
      <text:p text:style-name="P8">Zastupitelstvo obce Nová Telib se na svém zasedání dne 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ová Telib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85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břez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bce Nová Telib č.1/2022, o místním poplatku za odkládání komunálního odpadu z nemovité věci, ze dne 14. prosince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n Háj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Dlouh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1:23:10.214027</dc:date>
    <meta:generator>PortalVerejneSpravy/4.0</meta:generator>
  </office:meta>
</office:document-meta>
</file>