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Borotín<text:line-break/>Zastupitelstvo městyse Borotín</text:p>
      <text:h text:style-name="Nadpis1" text:outline-level="1">Obecně závazná vyhláška městyse Borotín<text:line-break/>o místním poplatku za obecní systém odpadového hospodářství</text:h>
      <text:p text:style-name="UvodniVeta">Zastupitelstvo městyse Borotín se na svém zasedání dne<text:s/>20.<text:s/>června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Boro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hlášena k trvalému pobytu na ohlašovně (§ 12 zák. č. 133/2000 Sb., v aktuálním znění), v obci se nezdržuje a jeho skutečný pobyt není znám,</text:p>
            </text:list-item>
            <text:list-item>
              <text:p text:style-name="P30">nepobývá na území obce po dobu delší než 11 měsíců v příslušném roce a zároveň pobývá mimo území České republiky.</text:p>
            </text:list-item>
          </text:list>
        </text:list-item>
        <text:list-item>
          <text:p text:style-name="P31">Úleva se poskytuje osobě, které poplatková povinnost vznikla z důvodu přihlášení v městysi a která a která je mladší 18 let věku, a to ve výši 50 % ze základní sazby poplatku. Rozhodné datum pro přiznání možné slevy je 31. 12. příslušného roku. Tzn., že každý poplatník, který v daném roce dosáhne věku 18 let, platí poplatek v plné výši za celý kalendářní rok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21. října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Karel Tůma v. r.<text:line-break/><text:s/>starosta</text:p>
          </table:table-cell>
          <table:table-cell table:style-name="TableCell40">
            <text:p text:style-name="PodpisovePole">Mgr. Lenka Pípal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10-10T12:42:00Z</meta:creation-date>
    <dc:date>2024-10-10T12:42:00Z</dc:date>
    <meta:template xlink:href="Normal.dotm" xlink:type="simple"/>
    <meta:editing-cycles>2</meta:editing-cycles>
    <meta:editing-duration>PT180S</meta:editing-duration>
    <meta:document-statistic meta:page-count="3" meta:paragraph-count="9" meta:word-count="696" meta:character-count="4796" meta:row-count="34" meta:non-whitespace-character-count="4109"/>
  </office:meta>
</office:document-meta>
</file>