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43" style:parent-style-name="Normální" style:family="paragraph">
      <style:paragraph-properties fo:margin-left="0.5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ální" style:family="paragraph">
      <style:paragraph-properties fo:text-align="center"/>
    </style:style>
    <style:style style:name="T5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TableColumn56" style:family="table-column">
      <style:table-column-properties style:column-width="3.3472in" style:use-optimal-column-width="false"/>
    </style:style>
    <style:style style:name="TableColumn57" style:family="table-column">
      <style:table-column-properties style:column-width="3.3479in" style:use-optimal-column-width="false"/>
    </style:style>
    <style:style style:name="Table55" style:family="table">
      <style:table-properties style:width="6.6951in" fo:margin-left="0in" table:align="left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Normální" style:family="paragraph">
      <style:text-properties style:font-name="Calibri" style:font-name-complex="Calibri" fo:font-size="11pt" style:font-size-asian="11pt" style:font-size-complex="11pt" style:language-asian="en" style:country-asian="US"/>
    </style:style>
    <style:style style:name="P6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</office:automatic-styles>
  <office:body>
    <office:text text:use-soft-page-breaks="true">
      <text:h text:style-name="P1" text:outline-level="1">MĚSTO KOSTELEC NAD LABEM</text:h>
      <text:p text:style-name="Normální"/>
      <text:p text:style-name="P2">Zastupitelstvo města Kostelec nad Labem</text:p>
      <text:p text:style-name="P3"/>
      <text:p text:style-name="P4">Obecně závazná vyhláška města Kostelce nad Labem,</text:p>
      <text:p text:style-name="P5">k zajištění udržování čistoty ulic a jiných veřejných prostranství k ochraně životního prostředí, zeleně v zástavbě a ostatní veřejné zeleně</text:p>
      <text:p text:style-name="P6"/>
      <text:p text:style-name="P7">Zastupitelstvo<text:s/>města Kostelce nad Labem<text:s/>se na svém zasedání dne<text:s/>16.10.2024 usnesením č.<text:s/>25<text:s/>usneslo vydat podle ust. § 10 písm. c) a ust. § 84 odst. 2 písm. h) <text:s/>zákona č. 128/2000 Sb., o obcích (obecní zřízení), ve znění pozdějších předpisů, tuto obecně závaznou vyhlášku:<text:s/></text:p>
      <text:p text:style-name="P8"/>
      <text:h text:style-name="P9" text:outline-level="1">Čl. 1</text:h>
      <text:p text:style-name="P10">Úvodní ustanovení</text:p>
      <text:p text:style-name="P11"/>
      <text:list text:style-name="LFO11" text:continue-numbering="true">
        <text:list-item>
          <text:p text:style-name="P12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3"/>
      <text:list text:style-name="LFO11" text:continue-numbering="true">
        <text:list-item>
          <text:p text:style-name="P14">Cílem této obecně závazné vyhlášky je zlepšení estetického vzhledu obce.</text:p>
        </text:list-item>
      </text:list>
      <text:p text:style-name="P15"/>
      <text:p text:style-name="P16">Čl. 2</text:p>
      <text:p text:style-name="P17"><text:span text:style-name="T18">Čistota ulic a jiných veřejných prostranství</text:span></text:p>
      <text:p text:style-name="P19"/>
      <text:list text:style-name="LFO12" text:continue-numbering="true">
        <text:list-item>
          <text:p text:style-name="P20">Každý je povinen počínat si tak, aby nezpůsobil znečištění ulic a jiných veřejných prostranství.</text:p>
        </text:list-item>
      </text:list>
      <text:p text:style-name="P21"/>
      <text:list text:style-name="LFO12" text:continue-numbering="true">
        <text:list-item>
          <text:p text:style-name="P22">Znečištěním ulice či jiného veřejného prostranství se pro účely této vyhlášky rozumí např.: rozhazování odpadků;<text:s/>vysypávání a převracení odpadkových košů, popelnic a kontejnerů;<text:s/>odhazování nedopalků;<text:s/>rozptylování reklamních a obdobných letáků a materiálů;<text:s/>plivání; znečištění<text:s/>výkaly domácích zvířat; zanechané nečistoty po krátkodobě uloženém materiálu apod.</text:p>
        </text:list-item>
      </text:list>
      <text:p text:style-name="P23"/>
      <text:list text:style-name="LFO12" text:continue-numbering="true">
        <text:list-item>
          <text:p text:style-name="P24">Kdo způsobí znečištění ulice či jiného veřejného prostranství, je povinen znečištění neprodleně odstranit.</text:p>
        </text:list-item>
      </text:list>
      <text:p text:style-name="P25"/>
      <text:list text:style-name="LFO12" text:continue-numbering="true">
        <text:list-item>
          <text:p text:style-name="P26">V případě zvláštního užívání veřejného prostranství z důvodu uložení stavebních materiálů, paliva apod., je povinna osoba, která veřejné prostranství užívá odstranit z něj znečištění vzniklé v souvislosti se zvláštním<text:s/>užíváním neprodleně po ukončení daného zvláštního užívání.</text:p>
        </text:list-item>
      </text:list>
      <text:p text:style-name="P27"/>
      <text:list text:style-name="LFO12" text:continue-numbering="true">
        <text:list-item>
          <text:p text:style-name="P28"><text:span text:style-name="T29">V případě znečištění ulice nebo jiného veřejného prostranství výkaly zvířete odstraní neprodleně toto znečištění osoba, která má zvíře v dané chvíli ve své péči.</text:span></text:p>
        </text:list-item>
      </text:list>
      <text:p text:style-name="P30"/>
      <text:p text:style-name="P31">Čl. 3</text:p>
      <text:p text:style-name="P32">Ochrana veřejné zeleně</text:p>
      <text:p text:style-name="P33"/>
      <text:list text:style-name="LFO13" text:continue-numbering="true">
        <text:list-item>
          <text:p text:style-name="P34">Každý je povinen počínat si tak, aby nezpůsobil znečištění či poškození veřejné zeleně.</text:p>
        </text:list-item>
      </text:list>
      <text:p text:style-name="P35"/>
      <text:list text:style-name="LFO13" text:continue-numbering="true">
        <text:list-item>
          <text:p text:style-name="P36">Na plochách veřejné zeleně je zakázáno:</text:p>
        </text:list-item>
      </text:list>
      <text:list text:style-name="LFO14" text:continue-numbering="true">
        <text:list-item>
          <text:p text:style-name="P37">Stání; zastavení nebo jízda motorovými vozidly mimo pozemní komunikace s výjimkou vozidel zabezpečujících úpravu a údržbu veřejné zeleně a zařízení na veřejné zeleni umístěných</text:p>
        </text:list-item>
        <text:list-item>
          <text:p text:style-name="P38">Veřejnou zeleň jakkoliv poškozovat nebo ničit (např.<text:s/>lámat větvě, trhat, ořezávat<text:s/>nebo jinak poškozovat prvky veřejné zeleně)</text:p>
        </text:list-item>
        <text:list-item>
          <text:p text:style-name="P39">Veřejnou zeleň jakkoliv znečišťovat<text:s/>(např. odhazováním<text:s/>odpadků, vylepováním plakátů, apod.)</text:p>
        </text:list-item>
        <text:list-item>
          <text:p text:style-name="P40">Odstavovat různé předměty a mechanizmy na plochách veřejné zeleně (např. přívěsné vozíky za automobily) a upevňovat je ke stromům a keřům</text:p>
        </text:list-item>
        <text:list-item>
          <text:p text:style-name="P41">Spát a nocovat na veřejné zeleni, tábořit, kempovat a rozdělávat ohně mimo místa k tomuto účelu vyhrazená vlastníkem zeleně</text:p>
        </text:list-item>
        <text:list-item>
          <text:p text:style-name="P42">Bez souhlasu vlastníka vysazovat nebo ošetřovat vegetaci, s výjimkou sekání travního porostu.</text:p>
        </text:list-item>
      </text:list>
      <text:p text:style-name="P43"/>
      <text:list text:style-name="LFO13" text:continue-numbering="true">
        <text:list-item>
          <text:p text:style-name="P44">Vlastník nebo<text:s/>uživatel<text:s/>ploch<text:s/>veřejné zeleně je povinen zeleň udržovat formou pravidelných sečí. Četnost sečí<text:s/>od 1.dubna do 31. října je minimálně dvakrát v tomto období.<text:s/>První seč musí být provedena do 30.6. příslušného kalendářního roku. Druhá, případně<text:s/>další seč,<text:s/>bude provedena v závislosti na vegetačních podmínkách.<text:s/>Po provedené seči musí být posekaná hmota odstraněna nejpozději do<text:s/>5<text:s/>dnů.<text:s/>V případě<text:s/>seče dříve, než po deseti dnech může být posekaná hmota ponechána na plochách veřejné zeleně jako mulč.<text:s/></text:p>
        </text:list-item>
      </text:list>
      <text:p text:style-name="P45"/>
      <text:list text:style-name="LFO13" text:continue-numbering="true">
        <text:list-item>
          <text:p text:style-name="P46">V případě, kdy v důsledku nepříznivých klimatických podmínek (např. dlouhodobý déšť, podmáčená půda, dlouhodobé sucho) nebude možno dodržet lhůty stanovené v odstavci 3. tohoto článku musí být příslušný úkon údržby zeleně (seč, odvoz posekané hmoty) proveden neprodleně po pominutí nepříznivých klimatických podmínek.<text:s/></text:p>
        </text:list-item>
      </text:list>
      <text:p text:style-name="P47"/>
      <text:p text:style-name="P48"/>
      <text:p text:style-name="P49"/>
      <text:p text:style-name="P50">Čl.<text:s/>5</text:p>
      <text:p text:style-name="P51"><text:span text:style-name="T52">Účinnost</text:span></text:p>
      <text:p text:style-name="P53">Tato<text:s/>obecně závazná<text:s/>vyhláška nabývá účinnosti<text:s/>dnem<text:s/>1.1.2025.<text:s/></text:p>
      <text:p text:style-name="P54"/>
      <text:p text:style-name="Odstavec"/>
      <text:p text:style-name="Odstavec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odpisovePole">Josef Chalupa v. r.<text:line-break/><text:s/>starosta</text:p>
          </table:table-cell>
          <table:table-cell table:style-name="TableCell60">
            <text:p text:style-name="PodpisovePole">Vladimír Těšínský v. r.<text:line-break/><text:s/>místostarosta</text:p>
          </table:table-cell>
        </table:table-row>
      </table:table>
      <text:p text:style-name="P61"/>
      <text:p text:style-name="Normální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Kateřina Poláková</dc:creator>
    <meta:creation-date>2024-11-18T09:53:00Z</meta:creation-date>
    <dc:date>2024-11-18T09:53:00Z</dc:date>
    <meta:print-date>2024-09-05T08:50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51" meta:character-count="3796" meta:row-count="27" meta:non-whitespace-character-count="3252"/>
  </office:meta>
</office:document-meta>
</file>