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ořice<text:line-break/>Zastupitelstvo obce Bořice</text:p>
      <text:h text:style-name="Nadpis1" text:outline-level="1">Obecně závazná vyhláška obce Bořice<text:line-break/>o místním poplatku ze psů</text:h>
      <text:p text:style-name="UvodniVeta">Zastupitelstvo obce Bořice se na svém zasedání dne 18.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oř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červ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2/2020, o místním poplatku ze psů, ze dne 20. ledna 2020.</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Havlíček Radek v. r.<text:line-break/><text:s/>starosta</text:p>
          </table:table-cell>
          <table:table-cell table:style-name="TableCell25">
            <text:p text:style-name="PodpisovePole">Hrubá Anna v. r.<text:line-break/><text:s/>místostarostk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Obec Bořice</dc:creator>
    <meta:creation-date>2023-12-10T21:10:00Z</meta:creation-date>
    <dc:date>2023-12-19T16:19:00Z</dc:date>
    <meta:print-date>2023-12-18T18:48:00Z</meta:print-date>
    <meta:template xlink:href="Normal" xlink:type="simple"/>
    <meta:editing-cycles>6</meta:editing-cycles>
    <meta:editing-duration>PT240S</meta:editing-duration>
    <meta:document-statistic meta:page-count="3" meta:paragraph-count="6" meta:word-count="445" meta:character-count="3068" meta:row-count="21" meta:non-whitespace-character-count="2629"/>
  </office:meta>
</office:document-meta>
</file>