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alá Hraštice<text:line-break/>Zastupitelstvo obce Malá Hraštice</text:p>
      <text:h text:style-name="Nadpis1" text:outline-level="1">Obecně závazná vyhláška obce Malá Hraštice<text:line-break/>o místním poplatku ze vstupného</text:h>
      <text:p text:style-name="UvodniVeta">Zastupitelstvo obce Malá Hraštice se na svém zasedání dne 2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alá Hraštice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6">Poplatek je splatný ve lhůtě 15 dnů ode dne skončení akce.</text:p>
        </text:list-item>
        <text:list-item>
          <text:p text:style-name="P17">Poplatek placený paušální částkou za konkrétní akci je splatný ve lhůtě 15 dnů ode dne skončení akce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9">Od poplatku se dále osvobozují akce pořádané místními složkami občanských sdružení.</text:p>
        </text:list-item>
        <text:list-item>
          <text:p text:style-name="P20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6/2019, o místních poplatcích, ze dne 9. 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Helena Wiedermannová v. r.<text:line-break/><text:s/>starostka</text:p>
          </table:table-cell>
          <table:table-cell table:style-name="TableCell28">
            <text:p text:style-name="PodpisovePole">JUDr. Vlastimil Kardinál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ní úřad Malá Hraštice</meta:initial-creator>
    <dc:creator>Obecní úřad Malá Hraštice</dc:creator>
    <meta:creation-date>2023-11-14T11:42:00Z</meta:creation-date>
    <dc:date>2023-11-14T11:42:00Z</dc:date>
    <meta:template xlink:href="Normal" xlink:type="simple"/>
    <meta:editing-cycles>2</meta:editing-cycles>
    <meta:editing-duration>PT0S</meta:editing-duration>
    <meta:document-statistic meta:page-count="2" meta:paragraph-count="4" meta:word-count="344" meta:character-count="2376" meta:row-count="16" meta:non-whitespace-character-count="2036"/>
  </office:meta>
</office:document-meta>
</file>