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á Ves nad Ondřejnicí<text:line-break/>Zastupitelstvo obce Stará Ves nad Ondřejnicí</text:p>
      <text:h text:style-name="Nadpis1" text:outline-level="1">Obecně závazná vyhláška obce Stará Ves nad Ondřejnicí<text:line-break/>o místním poplatku z pobytu</text:h>
      <text:p text:style-name="UvodniVeta">Zastupitelstvo obce Stará Ves nad Ondřejnicí se na svém zasedání dne 9.<text:s/>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á Ves nad Ondřejnicí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<text:s/>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<text:s/>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<text:s/>předpisů.</text:p>
        </text:list-item>
        <text:list-item>
          <text:p text:style-name="P10">Zrušuje se obecně závazná vyhláška č. 1/2021, o místním poplatku z pobytu, ze dne 15. března 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Bc. Ondřej Sedlář v. r.<text:line-break/><text:s/>starosta</text:p>
          </table:table-cell>
          <table:table-cell table:style-name="TableCell16">
            <text:p text:style-name="PodpisovePole">RNDr. Michal Janošek, Ph.D.,<text:s/>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íková Radomíra, JUDr.</meta:initial-creator>
    <dc:creator>Valíková Radomíra, JUDr.</dc:creator>
    <meta:creation-date>2024-11-28T08:38:00Z</meta:creation-date>
    <dc:date>2024-11-28T08:40:00Z</dc:date>
    <meta:print-date>2024-11-28T08:38:00Z</meta:print-date>
    <meta:template xlink:href="Normal.dotm" xlink:type="simple"/>
    <meta:editing-cycles>3</meta:editing-cycles>
    <meta:editing-duration>PT0S</meta:editing-duration>
    <meta:document-statistic meta:page-count="2" meta:paragraph-count="5" meta:word-count="379" meta:character-count="2611" meta:row-count="18" meta:non-whitespace-character-count="2237"/>
  </office:meta>
</office:document-meta>
</file>