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529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levice<text:line-break/>Zastupitelstvo obce Blevice</text:p>
      <text:h text:style-name="P4" text:outline-level="1">Obecně závazná vyhláška obce Blevice<text:line-break/>o místním poplatku za obecní systém odpadového hospodářství</text:h>
      <text:p text:style-name="P3">Zastupitelstvo obce Blevice se na svém zasedání dne <text:span text:style-name="T1">19</text:span>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14514673" text:style-name="L1">
        <text:list-item>
          <text:p text:style-name="P6">Obec Ble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5325030537730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5324845848959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53248653408614" text:style-name="L1">
        <text:list-item>
          <text:p text:style-name="P6">Sazba poplatku za kalendářní rok činí 825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3249052151118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53249118104557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e narodila od 1.1. do 31.12. daného kalendářního roku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5325033980012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 místním poplatku za obecní systém odpadového hospodářství, ze dne 22. listopadu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avla Černá v. r.<text:line-break/> starostka </text:p>
          </table:table-cell>
          <table:table-cell table:style-name="Podpisy.A1" office:value-type="string">
            <text:p text:style-name="PodpisovePole">Ing. Miroslav Kučera, Ph.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4T15:37:30.398000000</dc:date>
    <meta:generator>LibreOffice/7.4.3.2$Windows_X86_64 LibreOffice_project/1048a8393ae2eeec98dff31b5c133c5f1d08b890</meta:generator>
    <meta:editing-duration>PT4M42S</meta:editing-duration>
    <meta:editing-cycles>1</meta:editing-cycles>
    <meta:document-statistic meta:table-count="1" meta:image-count="0" meta:object-count="0" meta:page-count="3" meta:paragraph-count="55" meta:word-count="878" meta:character-count="5558" meta:non-whitespace-character-count="4759"/>
  </office:meta>
</office:document-meta>
</file>