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paragraph-properties fo:margin-left="0.3937in">
        <style:tab-stops>
          <style:tab-stop style:type="left" style:position="0in"/>
        </style:tab-stops>
      </style:paragraph-properties>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oskovice<text:line-break/>Zastupitelstvo města Boskovice</text:p>
      <text:h text:style-name="Nadpis1" text:outline-level="1">Obecně závazná vyhláška města Boskovice<text:line-break/>o místním poplatku ze psů</text:h>
      <text:p text:style-name="UvodniVeta">Zastupitelstvo města Boskovice se na svém zasedání dne 12.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Město Bos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 Boskovic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continue-numbering="true">
        <text:list-item>
          <text:p text:style-name="P5">Poplatek ze psů platí držitel psa. Držitelem je pro účely tohoto poplatku osoba, která je<text:s/>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7">Poplatník je povinen podat správci poplatku ohlášení nejpozději do 15 dnů ode dne, kdy se pes stal starším 3 měsíců, nebo ode dne, kdy nabyl psa staršího 3 měsíců; údaje uváděné<text:s/>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9">Sazba poplatku činí za kalendářní rok pro držitele psa, kterým je:</text:p>
          <text:list text:continue-numbering="true">
            <text:list-item>
              <text:p text:style-name="P10">fyzická osoba přihlášena v rodinném domě, nebo v jiném objektu označeném číslem<text:s/>popisným nebo evidenčním, popřípadě orientačním číslem a který je určen pro bydlení,<text:s/><text:soft-page-break/>ubytování nebo individuální rekreaci, nebo v sídle ohlašovny za prvního psa 400,- Kč, za druhého a každého dalšího psa 1 000, - Kč,</text:p>
            </text:list-item>
            <text:list-item>
              <text:p text:style-name="P11"><text:s/>fyzická osoba přihlášena v bytovém domě za prvního psa 1 000,-Kč, za druhého a každého dalšího psa 2 000,- Kč,</text:p>
            </text:list-item>
            <text:list-item>
              <text:p text:style-name="P12"><text:s/>právnická osoba za prvního psa 1 000,- Kč, za druhého a každého dalšího psa 2 000,- Kč,</text:p>
            </text:list-item>
            <text:list-item>
              <text:p text:style-name="P13"><text:s/>fyzická osoba nebo právnická osoba, která je přihlášena nebo má sídlo v částech Města Boskovice Bačov, Hrádkov, Vratíkov a Mladkov za prvního psa 200,- Kč, za druhého a každého dalšího psa 600,- Kč.</text:p>
            </text:list-item>
          </text:list>
        </text:list-item>
      </text:list>
      <text:p text:style-name="Odstavec"/>
      <text:list text:style-name="LFO1" text:continue-numbering="true">
        <text:list-item>
          <text:p text:style-name="P14">Sazba poplatku činí za kalendářní rok pro držitele psa, kterým je osoba starší 65 let:</text:p>
          <text:list text:continue-numbering="true">
            <text:list-item>
              <text:p text:style-name="P15">fyzická osoba přihlášena v rodinném domě nebo v jiném objektu<text:s/>označeném číslem popisným nebo evidenčním, popřípadě orientačním číslem a který je určen pro bydlení, ubytování nebo individuální rekreaci, nebo v sídle ohlašovny za prvního psa 100,- Kč, za druhého a každého dalšího psa 200,- Kč,</text:p>
            </text:list-item>
            <text:list-item>
              <text:p text:style-name="P16"><text:s/>fyzická osoba přihlášena v bytovém domě9 za prvního psa 200,- Kč, za druhého a každého dalšího psa 300,- Kč,</text:p>
            </text:list-item>
            <text:list-item>
              <text:p text:style-name="P17"><text:s/>fyzická osoba přihlášena v částech Města Boskovice Bačov, Hrádkov, Vratíkov a Mladkov za prvního psa 100,- Kč, za druhého a každého dalšího psa 200.- Kč.</text:p>
            </text:list-item>
          </text:list>
        </text:list-item>
      </text:list>
      <text:p text:style-name="P18"/>
      <text:list text:style-name="LFO1" text:continue-numbering="true">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Nečiní-li poplatek více než 1.000,-Kč za kalendářní rok, je splatný nejpozději do 31. 5. příslušného kalendářního roku.</text:p>
        </text:list-item>
        <text:list-item>
          <text:p text:style-name="P21">Činí-li poplatek více než 1.000,- Kč je splatný ve dvou stejných splátkách, nejpozději v termínech do 31. května a 31. srpna příslušného kalendářního roku, neuhradí-li poplatník poplatek jednorázově do 31. 5. příslušného kalendářního roku.</text:p>
        </text:list-item>
        <text:list-item>
          <text:p text:style-name="P22">Vznikne-li poplatková povinnost po datu první splátky uvedené v odstavci 1 a 2,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Od poplatku se dále osvobozují město Boskovice, je-li držitelem psa.</text:p>
        </text:list-item>
        <text:list-item>
          <text:p text:style-name="P26">Úleva se poskytuje z částky poplatku po dobu 2 let držiteli psa převzatého z útulku pro opuštěné<text:s/>nebo ztracené psy nebo z kotce pro psy, který je zřízen městem Boskovice, ve výši 50 %.</text:p>
        </text:list-item>
        <text:list-item>
          <text:p text:style-name="P27">V případě, že poplatník nesplní povinnost ohlásit údaj rozhodný pro osvobození nebo úlevu ve lhůtách stanovených touto vyhláškou nebo zákonem, nárok na osvobození nebo<text:s/>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3/2019, o místním poplatku ze psů, ze dne 10. prosince 2019.</text:p>
        </text:list-item>
        <text:list-item>
          <text:p text:style-name="P30">Zrušuje se obecně závazná vyhláška č. 4/2020, kterou se mění a doplňuje obecně závazná vyhláška města Boskovice č. 3/2019, o místním poplatku ze psů, ze dne 12. května 2020.</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Ing. arch. Jana Syrovátková v. r.<text:line-break/><text:s/>starostka</text:p>
          </table:table-cell>
          <table:table-cell table:style-name="TableCell36">
            <text:p text:style-name="PodpisovePole">Ing. Lukáš Holík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gr. Martin Moučka</meta:initial-creator>
    <dc:creator>Mgr. Martin Moučka</dc:creator>
    <meta:creation-date>2023-10-19T08:23:00Z</meta:creation-date>
    <dc:date>2023-12-13T12:25:00Z</dc:date>
    <meta:template xlink:href="Normal" xlink:type="simple"/>
    <meta:editing-cycles>10</meta:editing-cycles>
    <meta:editing-duration>PT1260S</meta:editing-duration>
    <meta:document-statistic meta:page-count="3" meta:paragraph-count="10" meta:word-count="749" meta:character-count="5161" meta:row-count="36" meta:non-whitespace-character-count="4422"/>
  </office:meta>
</office:document-meta>
</file>