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Odstavecseseznamem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0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Odstavecseseznamem" style:family="paragraph">
      <style:paragraph-properties fo:text-align="justify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0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1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8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9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6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5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6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0" style:parent-style-name="Odstavecseseznamem" style:list-style-name="LFO9" style:family="paragraph">
      <style:paragraph-properties fo:text-align="justify"/>
      <style:text-properties fo:font-size="14pt" style:font-size-asian="14pt" style:font-size-complex="14pt"/>
    </style:style>
    <style:style style:name="P51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Odstavecseseznamem" style:list-style-name="LFO10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ální" style:list-style-name="LFO10" style:family="paragraph">
      <style:paragraph-properties style:vertical-align="auto" fo:line-height="103%"/>
      <style:text-properties fo:font-size="14pt" style:font-size-asian="14pt" style:font-size-complex="14pt" fo:hyphenate="true"/>
    </style:style>
    <style:style style:name="P56" style:parent-style-name="Normální" style:list-style-name="LFO10" style:family="paragraph">
      <style:paragraph-properties style:vertical-align="auto" fo:line-height="103%"/>
      <style:text-properties fo:font-size="14pt" style:font-size-asian="14pt" style:font-size-complex="14pt" fo:hyphenate="true"/>
    </style:style>
    <style:style style:name="P57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Odstavecseseznamem" style:list-style-name="LFO11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7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8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69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70" style:parent-style-name="Odstavecseseznamem" style:family="paragraph">
      <style:paragraph-properties fo:text-align="center" fo:margin-left="0.7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6.3125in" svg:height="9.5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soft-page-break/>
      <text:p text:style-name="P4"><text:s text:c="11"/>Čl. 2</text:p>
      <text:p text:style-name="P5">Oddělené soustřeďování komunálního odpadu</text:p>
      <text:list text:style-name="LFO1" text:continue-numbering="true">
        <text:list-item>
          <text:p text:style-name="P6">Osoby předávající komunální odpad na místa určená obcí jsou povinny odděleně soustřeďovat následující složky:</text:p>
        </text:list-item>
      </text:list>
      <text:list text:style-name="LFO2" text:continue-numbering="true">
        <text:list-item>
          <text:p text:style-name="P7">Biologické odpady</text:p>
        </text:list-item>
        <text:list-item>
          <text:p text:style-name="P8">Papír</text:p>
        </text:list-item>
        <text:list-item>
          <text:p text:style-name="P9">Plasty<text:s/>včetně PET lahví</text:p>
        </text:list-item>
        <text:list-item>
          <text:p text:style-name="P10">Sklo</text:p>
        </text:list-item>
        <text:list-item>
          <text:p text:style-name="P11">Kovy</text:p>
        </text:list-item>
        <text:list-item>
          <text:p text:style-name="P12">Nebezpečné odpady</text:p>
        </text:list-item>
        <text:list-item>
          <text:p text:style-name="P13">Objemný odpad</text:p>
        </text:list-item>
        <text:list-item>
          <text:p text:style-name="P14">Jedlé oleje a tuky</text:p>
        </text:list-item>
        <text:list-item>
          <text:p text:style-name="P15">Textil odpadní</text:p>
        </text:list-item>
        <text:list-item>
          <text:p text:style-name="P16">Směsný komunální</text:p>
        </text:list-item>
      </text:list>
      <text:p text:style-name="P17"><text:span text:style-name="T18">(</text:span><draw:frame draw:style-name="a1" text:anchor-type="as-char" svg:x="0in" svg:y="0in" svg:width="0.17708in" svg:height="0.17708in" style:rel-width="scale" style:rel-height="scale"><draw:object xlink:href="Object 2/" xlink:type="simple" xlink:show="embed" xlink:actuate="onLoad"/></draw:frame><text:span text:style-name="T19"><text:s/>§ 61 zákona o odpadech,<text:s/></text:span><draw:frame draw:style-name="a2" text:anchor-type="as-char" svg:x="0in" svg:y="0in" svg:width="0.1875in" svg:height="0.17708in" style:rel-width="scale" style:rel-height="scale"><draw:object xlink:href="Object 3/" xlink:type="simple" xlink:show="embed" xlink:actuate="onLoad"/></draw:frame><text:span text:style-name="T20"><text:s/>§ 60 zákona o odpadech)</text:span></text:p>
      <text:list text:style-name="LFO1" text:continue-numbering="true">
        <text:list-item>
          <text:p text:style-name="P21">Směsným komunálním odpadem se rozumí zbylý komunální odpad po stanoveném vytřídění podle<text:s/>odstavce 1 písm. a), b), c), d), e), g), h), i).</text:p>
        </text:list-item>
        <text:list-item>
          <text:p text:style-name="P22">Objemný odpad je takový odpad, který vzhledem ke svým rozměrům nemůže být umístěn do sběrných nádob (např. koberce, matrace, nábytek,….).</text:p>
        </text:list-item>
      </text:list>
      <text:p text:style-name="P23">Čl. 3</text:p>
      <text:p text:style-name="P24">Soustřeďování papíru, plastů, skla, kovů, biologického odpadu,<text:s/>jedlých olejů a tuků</text:p>
      <text:list text:style-name="LFO3" text:continue-numbering="true">
        <text:list-item>
          <text:p text:style-name="P25">Tříděný odpad – papír, plasty, sklo, (kromě kovu, textilu, biologického odpadu a jedlých olejů a tuků) se soustřeďují do zvláštních sběrných nádob, kterými jsou barevné kontejnery</text:p>
        </text:list-item>
        <text:list-item>
          <text:p text:style-name="P26">Zvláštní sběrné nádoby jsou umístěny na těchto stanovištích:</text:p>
        </text:list-item>
      </text:list>
      <text:p text:style-name="P27"><text:s text:c="2"/><text:tab/><text:s text:c="6"/>č. 1 Újezdec – prostor pod přístřešky u obecního úřadu budova č.p.14</text:p>
      <text:p text:style-name="P28"><text:s text:c="11"/>3) <text:s/>Zvláštní sběrné nádoby jsou barevně odlišeny a označeny příslušnými<text:s/><text:tab/><text:s text:c="7"/>nápisy:</text:p>
      <text:soft-page-break/>
      <text:list text:style-name="LFO4" text:continue-numbering="true">
        <text:list-item>
          <text:p text:style-name="P29">Papír – barva modré</text:p>
        </text:list-item>
        <text:list-item>
          <text:p text:style-name="P30">Plasty, PET lahve barva žlutá</text:p>
        </text:list-item>
        <text:list-item>
          <text:p text:style-name="P31">Sklo – barva zelená a bílá</text:p>
        </text:list-item>
      </text:list>
      <text:list text:style-name="LFO1" text:continue-numbering="true">
        <text:list-item>
          <text:p text:style-name="P32">Do zvláštních sběrných nádob je zakázáno ukládat jiné složky komunálních odpadů, než pro které jsou určeny.</text:p>
        </text:list-item>
        <text:list-item>
          <text:p text:style-name="P33">Zvláštní sběrné nádoby je povinnost plnit tak, aby je bylo možno uzavřít a odpad z nich při manipulaci nevypadával. Pokud to umožňuje povaha odpadu, je nutné objem odpadu před jeho odložením do sběrné nádoby minimalizovat.</text:p>
        </text:list-item>
        <text:list-item>
          <text:p text:style-name="P34">Papír, plasty, sklo, kovy, odpadní textil jedlé tuky a oleje a biologický odpad lze také odevzdávat ve sběrném dvoře ve Vlachově Březí, Dlouhá louka 495, 384 22 Vlachovo Březí.</text:p>
        </text:list-item>
      </text:list>
      <text:p text:style-name="P35">Čl. 4</text:p>
      <text:p text:style-name="P36">Svoz nebezpečných složek komunálního odpadu</text:p>
      <text:list text:style-name="LFO5" text:continue-numbering="true">
        <text:list-item>
          <text:p text:style-name="P37">Nebezpečný odpad lze odevzdávat ve sběrném dvoře ve Vlachově Březí, Dlouhá louka 495, 384 22 Vlachovo Březí, tento sběr je ošetřen smlouvou mezi obcí Újezdec a sběrným dvorem ve Vlachově Březí.</text:p>
        </text:list-item>
        <text:list-item>
          <text:p text:style-name="P38">Soustřeďování nebezpečných složek komunálního odpadu podléhá požadavkům stanoveným v čl. 3 odst. 4 a 5.</text:p>
        </text:list-item>
      </text:list>
      <text:p text:style-name="P39">Čl.5</text:p>
      <text:p text:style-name="P40">Svoz textilního odpadu</text:p>
      <text:list text:style-name="LFO6" text:continue-numbering="true">
        <text:list-item>
          <text:p text:style-name="P41">Textilní odpad lze odevzdávat ve sběrném dvoře ve Vlachově Březí, Dlouhá louka 495, 384 22 Vlachovo Březí. Tento sběr je ošetřen<text:s/>smlouvou mezi obcí Újezdec a sběrným dvorem ve Vlachově Březí.<text:s/></text:p>
        </text:list-item>
      </text:list>
      <text:p text:style-name="P42">Čl. 6</text:p>
      <text:p text:style-name="P43">Svoz objemného odpadu</text:p>
      <text:list text:style-name="LFO7" text:continue-numbering="true">
        <text:list-item>
          <text:p text:style-name="P44">Objemný odpad lze odevzdávat Nebezpečný odpad lze odevzdávat ve <text:s text:c="3"/>sběrném dvoře ve Vlachově Březí, Dlouhá louka 495, 384 22 Vlachovo Březí, tento sběr je ošetřen smlouvou mezi obcí Újezdec a sběrným dvorem ve Vlachově Březí.</text:p>
        </text:list-item>
        <text:list-item>
          <text:p text:style-name="P45">Soustřeďování objemného odpadu podléhá požadavkům stanoveným v čl.3 odst. 4 a 5.</text:p>
        </text:list-item>
      </text:list>
      <text:p text:style-name="P46"/>
      <text:soft-page-break/>
      <text:p text:style-name="P47">Čl.7</text:p>
      <text:p text:style-name="P48">Soustřeďování směsného komunálního odpadu</text:p>
      <text:list text:style-name="LFO8" text:continue-numbering="true">
        <text:list-item>
          <text:p text:style-name="P49">Směsný komunální odpad se odkládá do sběrných nádob. Pro účely této vyhlášky se sběrnými nádobami rozumějí:</text:p>
        </text:list-item>
      </text:list>
      <text:list text:style-name="LFO9" text:continue-numbering="true">
        <text:list-item>
          <text:p text:style-name="P50">popelnice</text:p>
        </text:list-item>
      </text:list>
      <text:list text:style-name="LFO8" text:continue-numbering="true">
        <text:list-item>
          <text:p text:style-name="P51">Soustřeďování směsného komunálního odpadu podléhá požadavkům stanoveným v čl. 3 odst. 4 a 5.</text:p>
        </text:list-item>
      </text:list>
      <text:p text:style-name="P52"><text:bookmark-start text:name="_Hlk194332160"/><text:s text:c="21"/>Čl. 8</text:p>
      <text:p text:style-name="P53"><text:s text:c="16"/>Nakládání s komunálním odpadem vznikajícím na území obce při <text:s text:c="5"/><text:tab/><text:s text:c="5"/>činnosti právnických a podnikajících fyzických osob</text:p>
      <text:list text:style-name="LFO10" text:continue-numbering="true">
        <text:list-item>
          <text:p text:style-name="P54">Právnické a podnikající fyzické osoby zapojené do obecního systému na základě smlouvy s obcí, komunální odpad dle čl. 2 odst. 1 písm. a) b) c) d) e) f) g) h) i) j) předávají na místa určená v čl. 3,4,5 a 6 této vyhlášky.<text:s/></text:p>
        </text:list-item>
        <text:list-item>
          <text:p text:style-name="P55">Výše úhrady za zapojení do obecního systému se stanoví dle individuální smlouvy schválené zastupitelstvem obce a smlouva je zveřejněna na webových stránkách obce.<text:s/></text:p>
        </text:list-item>
        <text:list-item>
          <text:p text:style-name="P56">Úhrada se vybírá jednorázově, a to v hotovosti nebo převodem na účet.</text:p>
        </text:list-item>
      </text:list>
      <text:p text:style-name="P57"><text:bookmark-end text:name="_Hlk194332160"/><text:s text:c="17"/>Čl.9</text:p>
      <text:p text:style-name="P58"><text:s text:c="18"/>Nakládání se stavebním a demoličním odpadem</text:p>
      <text:list text:style-name="LFO11" text:continue-numbering="true">
        <text:list-item>
          <text:p text:style-name="P59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60"><text:s text:c="15"/>Čl.10</text:p>
      <text:p text:style-name="P61"><text:s text:c="15"/>Závěrečné ustanovení</text:p>
      <text:p text:style-name="P62"><text:s text:c="15"/>Tato vyhláška nabývá účinnosti 1.1. 2025. <text:s/></text:p>
      <text:p text:style-name="P63"><text:s text:c="16"/>Aktualizována 31.3.2025</text:p>
      <text:p text:style-name="P64">místostarosta obce<text:s/><text:tab/><text:tab/><text:tab/><text:tab/><text:tab/><text:tab/>starosta obce</text:p>
      <text:p text:style-name="P65">Jaroslav Nosek<text:tab/><text:tab/><text:tab/><text:tab/><text:tab/><text:tab/><text:s text:c="7"/>Ing. Milan<text:s/>Kavulok<text:tab/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stupnýtext" style:display-name="Zástupný text" style:family="text" style:parent-style-name="Standardnípísmoodstavce">
      <style:text-properties fo:color="#666666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Smetana</meta:initial-creator>
    <dc:creator>ACER</dc:creator>
    <meta:creation-date>2025-03-31T17:38:00Z</meta:creation-date>
    <dc:date>2025-03-31T17:38:00Z</dc:date>
    <meta:print-date>2025-03-31T15:1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590" meta:character-count="4069" meta:row-count="29" meta:non-whitespace-character-count="3487"/>
  </office:meta>
</office:document-meta>
</file>

<file path=Object 2/content.xml><?xml version="1.0" encoding="utf-8"?>
<mml:math xmlns:mml="http://www.w3.org/1998/Math/MathML" xmlns:m="http://schemas.openxmlformats.org/officeDocument/2006/math">
  <mml:msup>
    <mml:mrow>
      <mml:mo>-</mml:mo>
    </mml:mrow>
    <mml:mrow>
      <mml:mn>1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o>-</mml:mo>
    </mml:mrow>
    <mml:mrow>
      <mml:mn>2</mml:mn>
    </mml:mrow>
  </mml:msup>
</mml:math>
</file>