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ronice u Bechyně<text:line-break/>Zastupitelstvo obce Dobronice u Bechyně</text:p>
      <text:h text:style-name="Heading_20_1" text:outline-level="1">Obecně závazná vyhláška obce Dobronice u Bechyně<text:line-break/>o místním poplatku z pobytu</text:h>
      <text:p text:style-name="UvodniVeta">Zastupitelstvo obce Dobronice u Bechyně se na svém zasedání dne 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551127407" text:style-name="L1">
        <text:list-item>
          <text:p text:style-name="P2">Obec Dobronice u Bechyně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93252318570637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93253063690806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3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roku.</text:p>
      <text:h text:style-name="Heading_20_2" text:outline-level="2">Čl. 7<text:line-break/> Osvobození a úlevy</text:h>
      <text:list xml:id="list193251767622139" text:style-name="L1">
        <text:list-item text:start-value="1">
          <text:p text:style-name="P2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2">Úleva se poskytuje studentům do 25 let ve výši 15 Kč.</text:p>
        </text:list-item>
      </text:list>
      <text:h text:style-name="Heading_20_2" text:outline-level="2">Čl. 8<text:line-break/> Přechodné a zrušovací ustanovení</text:h>
      <text:list xml:id="list193251779382131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 01/2020 o místním poplatku z pobytu, ze dne 15. červ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Zdeněk Bárta v. r.<text:line-break/> starosta</text:p>
          </table:table-cell>
          <table:table-cell table:style-name="Tabulka1.A1" office:value-type="string">
            <text:p text:style-name="PodpisovePole">Hana Buriánk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23-12-11T18:41:00Z</meta:creation-date>
    <dc:date>2023-12-19T19:35:18.810000000</dc:date>
    <meta:print-date>2023-12-11T18:41:00Z</meta:print-date>
    <meta:editing-cycles>4</meta:editing-cycles>
    <meta:editing-duration>PT3M27S</meta:editing-duration>
    <meta:document-statistic meta:table-count="1" meta:image-count="0" meta:object-count="0" meta:page-count="2" meta:paragraph-count="37" meta:word-count="480" meta:character-count="3035" meta:non-whitespace-character-count="2599"/>
    <meta:template xlink:type="simple" xlink:actuate="onRequest" xlink:title="" xlink:href="Normal"/>
  </office:meta>
</office:document-meta>
</file>