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/>
    </style:style>
    <style:style style:name="P8" style:parent-style-name="Default" style:family="paragraph">
      <style:paragraph-properties fo:text-align="justify" fo:margin-bottom="0.0833in"/>
      <style:text-properties style:font-name="Calibri" style:font-name-complex="Calibri" style:use-window-font-color="true"/>
    </style:style>
    <style:style style:name="P9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1" style:parent-style-name="Default" style:family="paragraph">
      <style:paragraph-properties fo:text-align="center" fo:margin-bottom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12" style:parent-style-name="Normální" style:family="paragraph">
      <style:paragraph-properties fo:text-align="justify" fo:margin-bottom="0.0833in" fo:line-height="100%"/>
    </style:style>
    <style:style style:name="T13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P1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6" style:parent-style-name="Standardnípísmoodstavce" style:family="text">
      <style:text-properties style:font-name-complex="Calibri" style:text-position="super 65%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 fo:font-weight="bold" style:font-weight-asian="bold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T29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P30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2" style:parent-style-name="Odstavecseseznamem" style:family="paragraph">
      <style:paragraph-properties style:contextual-spacing="false" fo:text-align="center" fo:margin-bottom="0.0833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Default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name="Calibri" style:font-name-asian="Times New Roman" style:font-name-complex="Calibri" style:use-window-font-color="true"/>
    </style:style>
    <style:style style:name="P35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  <style:background-fill draw:fill="solid" draw:fill-color="#FFFFFF"/>
      </style:paragraph-properties>
    </style:style>
    <style:style style:name="T3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56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  <style:background-fill draw:fill="solid" draw:fill-color="#FFFFFF"/>
      </style:paragraph-properties>
    </style:style>
    <style:style style:name="T5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88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8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9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97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9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7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08" style:parent-style-name="Standardnípísmoodstavce" style:family="text">
      <style:text-properties style:font-name-complex="Calibri" fo:font-size="12pt" style:font-size-asian="12pt" style:font-size-complex="12pt"/>
    </style:style>
    <style:style style:name="T109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1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11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1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18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19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2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26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2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30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3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3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3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3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40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4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4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4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4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4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4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5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5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5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55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5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61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6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6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6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67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68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69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7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7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7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7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7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7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77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78" style:parent-style-name="Standardnípísmoodstavce" style:family="text">
      <style:text-properties style:font-name-complex="Calibri" fo:font-size="12pt" style:font-size-asian="12pt" style:font-size-complex="12pt"/>
    </style:style>
    <style:style style:name="T179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8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83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8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8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8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8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8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9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9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9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9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9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97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9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9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0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12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1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1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1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1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1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1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2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21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  <style:background-fill draw:fill="solid" draw:fill-color="#FFFFFF"/>
      </style:paragraph-properties>
    </style:style>
    <style:style style:name="T22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2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P227" style:parent-style-name="Normální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28" style:parent-style-name="Normální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29" style:parent-style-name="Normální" style:family="paragraph">
      <style:paragraph-properties fo:text-align="center" fo:margin-bottom="0.0833in" fo:line-height="100%" fo:background-color="#FFFFFF">
        <style:tab-stops>
          <style:tab-stop style:type="left" style:position="2.6354in"/>
        </style:tab-stops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30" style:parent-style-name="Normální" style:list-style-name="LFO6" style:family="paragraph">
      <style:paragraph-properties fo:text-align="justify" fo:margin-bottom="0.0833in" fo:line-height="100%" fo:margin-left="0.3937in" fo:text-indent="-0.3937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23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44" style:parent-style-name="Normální" style:list-style-name="LFO6" style:family="paragraph">
      <style:paragraph-properties fo:text-align="justify" fo:margin-bottom="0.0833in" fo:line-height="100%" fo:margin-left="0.3937in" fo:text-indent="-0.3937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-asian="Times New Roman" style:font-name-complex="Calibri" style:font-weight-complex="bold" fo:font-size="12pt" style:font-size-asian="12pt" style:font-size-complex="12pt"/>
    </style:style>
    <style:style style:name="P245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TableColumn247" style:family="table-column">
      <style:table-column-properties style:column-width="3.1979in"/>
    </style:style>
    <style:style style:name="TableColumn248" style:family="table-column">
      <style:table-column-properties style:column-width="3.1986in"/>
    </style:style>
    <style:style style:name="Table246" style:family="table">
      <style:table-properties style:width="6.396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257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260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261" style:parent-style-name="Default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style:use-window-font-color="true"/>
    </style:style>
  </office:automatic-styles>
  <office:body>
    <office:text text:use-soft-page-breaks="true">
      <text:p text:style-name="P1">MĚSTO ČESKÁ LÍPA<text:s/></text:p>
      <text:p text:style-name="P4">ZASTUPITELSTVO MĚSTA ČESKÁ LÍPA</text:p>
      <text:p text:style-name="P5">Obecně závazná vyhláška<text:s/>města Česká Lípa<text:s/></text:p>
      <text:p text:style-name="P6">o stanovení kratší doby nočního klidu</text:p>
      <text:p text:style-name="P7"/>
      <text:p text:style-name="P8">Zastupitelstvo města Česká Lípa se na svém zasedání dne<text:s/>25.05.2026<text:s/>usnesením č.<text:s/>425/2026<text:s/>usneslo vydat na základě ustanovení<text:s/>§ 5 odst.<text:s/>7<text:s/>zákona č. 251/2016 Sb., o některých přestupcích,<text:s/>ve znění pozdějších předpisů<text:s/>a v souladu s § 10 písm. d) a § 84 odst. 2 písm. h) zákona č. 128/2000 Sb., o obcích (obecní zřízení), ve znění pozdějších předpisů, tuto obecně závaznou vyhlášku (dále jen „vyhláška“):</text:p>
      <text:p text:style-name="P9"><text:span text:style-name="T10">Čl. 1<text:s/></text:span></text:p>
      <text:p text:style-name="P11">Úvodní ustanovení</text:p>
      <text:p text:style-name="P12"><text:span text:style-name="T13">Tato vyhláška stanovuje výjimečné případy, při nichž je doba nočního klidu</text:span><text:span text:style-name="T14"><text:note text:note-class="footnote" text:id="_ftn0"><text:note-citation>1</text:note-citation><text:note-body><text:p text:style-name="P15"><text:span text:style-name="T16">)</text:span><text:span text:style-name="T17"><text:s/></text:span><text:span text:style-name="T18">P</text:span><text:span text:style-name="T19">odle § 5 odst.<text:s/></text:span><text:span text:style-name="T20">7</text:span><text:span text:style-name="T21"><text:s/>zákona<text:s/></text:span><text:span text:style-name="T22">č. 251/2016 Sb.,<text:s/></text:span><text:span text:style-name="T23">o některých přestupcích</text:span><text:span text:style-name="T24">, ve znění pozdějších předpisů</text:span><text:span text:style-name="T25"><text:s/>„</text:span><text:span text:style-name="T26">Dobou nočního klidu se rozumí doba od dvacáté druhé do šesté hodiny.“.</text:span><text:span text:style-name="T27"><text:s/></text:span></text:p></text:note-body></text:note></text:span><text:span text:style-name="T28">)</text:span><text:span text:style-name="T29"><text:s/>vymezena dobou kratší.<text:s/></text:span></text:p>
      <text:p text:style-name="P30"><text:span text:style-name="T31">Čl. 2<text:s/></text:span></text:p>
      <text:p text:style-name="P32">Stanovení kratší doby nočního klidu</text:p>
      <text:p text:style-name="P33"><text:span text:style-name="T34">Stanovují se výjimečné případy, při nichž je doba nočního klidu stanovena dobou kratší:<text:s/></text:span></text:p>
      <text:list text:style-name="LFO1" text:continue-numbering="true">
        <text:list-item>
          <text:p text:style-name="P35"><text:span text:style-name="T36">v době<text:s/></text:span><text:span text:style-name="T37">konání akce „</text:span><text:span text:style-name="T38">Festival Všudybud</text:span><text:span text:style-name="T39">“,<text:s/></text:span><text:span text:style-name="T40">která se koná dne<text:s/></text:span><text:span text:style-name="T41">1</text:span><text:span text:style-name="T42">2</text:span><text:span text:style-name="T43">.<text:s/></text:span><text:span text:style-name="T44">června</text:span><text:span text:style-name="T45"><text:s/>202</text:span><text:span text:style-name="T46">6</text:span><text:span text:style-name="T47">,<text:s/></text:span><text:span text:style-name="T48">je doba nočního klidu<text:s/></text:span><text:span text:style-name="T49">vymezena v noci ze dne konání akc</text:span><text:span text:style-name="T50">e<text:s/></text:span><text:span text:style-name="T51">na den následující dobou od<text:s/></text:span><text:span text:style-name="T52">0</text:span><text:span text:style-name="T53">1</text:span><text:span text:style-name="T54">:00 hodin do 06:00</text:span><text:span text:style-name="T55"><text:s/>hodin,</text:span></text:p>
        </text:list-item>
        <text:list-item>
          <text:p text:style-name="P56"><text:span text:style-name="T57">v době konání akc</text:span><text:span text:style-name="T58">í</text:span><text:span text:style-name="T59"><text:s/></text:span><text:span text:style-name="T60">„</text:span><text:span text:style-name="T61">Festival Všudybud</text:span><text:span text:style-name="T62">“</text:span><text:span text:style-name="T63"><text:s/></text:span><text:span text:style-name="T64">a</text:span><text:span text:style-name="T65"><text:s/></text:span><text:span text:style-name="T66">„</text:span><text:span text:style-name="T67">GOLDIES FESTIVAL</text:span><text:span text:style-name="T68">“</text:span><text:span text:style-name="T69">,<text:s/></text:span><text:span text:style-name="T70">kter</text:span><text:span text:style-name="T71">é</text:span><text:span text:style-name="T72"><text:s/>se kon</text:span><text:span text:style-name="T73">ají</text:span><text:span text:style-name="T74"><text:s/></text:span><text:span text:style-name="T75">dne<text:s/></text:span><text:span text:style-name="T76"><text:s text:c="15"/></text:span><text:span text:style-name="T77">1</text:span><text:span text:style-name="T78">3</text:span><text:span text:style-name="T79">. června 202</text:span><text:span text:style-name="T80">6</text:span><text:span text:style-name="T81">,<text:s/></text:span><text:span text:style-name="T82">je doba nočního klidu vymezena v noci ze dne konání akc</text:span><text:span text:style-name="T83">e<text:s/></text:span><text:span text:style-name="T84">na den následující dobou od<text:s/></text:span><text:span text:style-name="T85">0</text:span><text:span text:style-name="T86">2</text:span><text:span text:style-name="T87">:00 hodin do 06:00 hodin,</text:span></text:p>
        </text:list-item>
        <text:list-item>
          <text:p text:style-name="P88"><text:span text:style-name="T89">v době konání akc</text:span><text:span text:style-name="T90">e „MĚSTSKÉ SLAVNOSTI 202</text:span><text:span text:style-name="T91">6</text:span><text:span text:style-name="T92">“</text:span><text:span text:style-name="T93">, kter</text:span><text:span text:style-name="T94">á</text:span><text:span text:style-name="T95"><text:s/>se kon</text:span><text:span text:style-name="T96">á</text:span><text:span text:style-name="T97"><text:s/></text:span><text:span text:style-name="T98">dne<text:s/></text:span><text:span text:style-name="T99">19</text:span><text:span text:style-name="T100">. června 202</text:span><text:span text:style-name="T101">6</text:span><text:span text:style-name="T102"><text:s/>a dne 2</text:span><text:span text:style-name="T103">0</text:span><text:span text:style-name="T104">. června 202</text:span><text:span text:style-name="T105">6</text:span><text:span text:style-name="T106">,</text:span><text:span text:style-name="T107"><text:s/>j</text:span><text:span text:style-name="T108">e</text:span><text:span text:style-name="T109"><text:s/>doba nočního klidu vymezena<text:s/></text:span><text:span text:style-name="T110">takto:</text:span></text:p>
          <text:list text:continue-numbering="true">
            <text:list-item>
              <text:p text:style-name="P111"><text:span text:style-name="T112">v noci z pátku na sobotu od<text:s/></text:span><text:span text:style-name="T113">0</text:span><text:span text:style-name="T114">0</text:span><text:span text:style-name="T115">:00 hodin do 06:00 hodin</text:span><text:span text:style-name="T116">,</text:span><text:span text:style-name="T117"><text:s/></text:span></text:p>
            </text:list-item>
            <text:list-item>
              <text:p text:style-name="P118"><text:span text:style-name="T119">v noci ze soboty na neděli</text:span><text:span text:style-name="T120"><text:s/></text:span><text:span text:style-name="T121">od<text:s/></text:span><text:span text:style-name="T122">0</text:span><text:span text:style-name="T123">2</text:span><text:span text:style-name="T124">:00 hodin do 06:00 hodin</text:span><text:span text:style-name="T125">.</text:span></text:p>
            </text:list-item>
          </text:list>
        </text:list-item>
        <text:list-item>
          <text:p text:style-name="P126"><text:span text:style-name="T127">v době konání akce „</text:span><text:span text:style-name="T128">ŠKOLA ROCKU NA VODNÍM HRADĚ</text:span><text:span text:style-name="T129">“</text:span><text:span text:style-name="T130">, která se koná<text:s/></text:span><text:span text:style-name="T131">dne<text:s/></text:span><text:span text:style-name="T132">27</text:span><text:span text:style-name="T133">. června 202</text:span><text:span text:style-name="T134">6</text:span><text:span text:style-name="T135">,</text:span><text:span text:style-name="T136"><text:s/></text:span><text:span text:style-name="T137">je doba nočního klidu vymezena v noci ze dne konání akce na den následující dobou od 0</text:span><text:span text:style-name="T138">1</text:span><text:span text:style-name="T139">:00 hodin do 06:00 hodin,</text:span></text:p>
        </text:list-item>
        <text:list-item>
          <text:p text:style-name="P140"><text:span text:style-name="T141">v době konání akce „</text:span><text:span text:style-name="T142">LÉTO NA PEKÁRNĚ</text:span><text:span text:style-name="T143">“</text:span><text:span text:style-name="T144">, která se koná<text:s/></text:span><text:span text:style-name="T145">dne<text:s/></text:span><text:span text:style-name="T146">6</text:span><text:span text:style-name="T147">. srpna</text:span><text:span text:style-name="T148"><text:s/>202</text:span><text:span text:style-name="T149">6</text:span><text:span text:style-name="T150">,</text:span><text:span text:style-name="T151"><text:s/></text:span><text:span text:style-name="T152">je doba nočního klidu vymezena v noci ze dne konání akce na den následující dobou od 0</text:span><text:span text:style-name="T153">0</text:span><text:span text:style-name="T154">:00 hodin do 06:00 hodin,</text:span></text:p>
        </text:list-item>
        <text:list-item>
          <text:p text:style-name="P155"><text:span text:style-name="T156">v době konání akc</text:span><text:span text:style-name="T157">í</text:span><text:span text:style-name="T158"><text:s/>„</text:span><text:span text:style-name="T159">Dobranovský Rockfest</text:span><text:span text:style-name="T160">“</text:span><text:span text:style-name="T161"><text:s/>a<text:s/></text:span><text:span text:style-name="T162">„</text:span><text:span text:style-name="T163">Mezi pilíři</text:span><text:span text:style-name="T164">“</text:span><text:span text:style-name="T165">,</text:span><text:span text:style-name="T166"><text:s/>kter</text:span><text:span text:style-name="T167">é</text:span><text:span text:style-name="T168"><text:s/>se kon</text:span><text:span text:style-name="T169">ají<text:s/></text:span><text:span text:style-name="T170">dne<text:s/></text:span><text:span text:style-name="T171">15</text:span><text:span text:style-name="T172">.<text:s/></text:span><text:span text:style-name="T173">srpna</text:span><text:span text:style-name="T174"><text:s/>202</text:span><text:span text:style-name="T175">6</text:span><text:span text:style-name="T176">,</text:span><text:span text:style-name="T177"><text:s/>j</text:span><text:span text:style-name="T178">e</text:span><text:span text:style-name="T179"><text:s/>doba nočního klidu vymezena<text:s/></text:span><text:span text:style-name="T180">v noci ze dne konání akce na den následující dobou od 0</text:span><text:span text:style-name="T181">1</text:span><text:span text:style-name="T182">:00 hodin do 06:00 hodin,</text:span></text:p>
        </text:list-item>
        <text:list-item>
          <text:p text:style-name="P183"><text:span text:style-name="T184">v době konání akce „</text:span><text:span text:style-name="T185">GOLDIES FESTIVAL</text:span><text:span text:style-name="T186">“,<text:s/></text:span><text:span text:style-name="T187">která se koná dne<text:s/></text:span><text:span text:style-name="T188">2</text:span><text:span text:style-name="T189">2</text:span><text:span text:style-name="T190">.<text:s/></text:span><text:span text:style-name="T191">srpna 202</text:span><text:span text:style-name="T192">6</text:span><text:span text:style-name="T193">,<text:s/></text:span><text:span text:style-name="T194">je doba nočního klidu vymezena v noci ze dne konání akce na den následující dobou od 0</text:span><text:span text:style-name="T195">2</text:span><text:span text:style-name="T196">:00 hodin do 06:00 hodin,</text:span></text:p>
        </text:list-item>
        <text:list-item>
          <text:p text:style-name="P197"><text:span text:style-name="T198"><text:s/></text:span><text:span text:style-name="T199">v době konání akce „</text:span><text:span text:style-name="T200">PIVNÍ SLAVNOSTI 202</text:span><text:span text:style-name="T201">6</text:span><text:span text:style-name="T202">“,<text:s/></text:span><text:span text:style-name="T203">která se koná dne<text:s/></text:span><text:span text:style-name="T204">29</text:span><text:span text:style-name="T205">.<text:s/></text:span><text:span text:style-name="T206">srpna 202</text:span><text:span text:style-name="T207">6</text:span><text:span text:style-name="T208">,<text:s/></text:span><text:span text:style-name="T209">je doba nočního klidu vymezena v noci ze dne konání akce na den následující dobou od 0</text:span><text:span text:style-name="T210">0</text:span><text:span text:style-name="T211">:00 hodin do 06:00 hodin,</text:span></text:p>
        </text:list-item>
        <text:list-item>
          <text:p text:style-name="P212"><text:span text:style-name="T213"><text:s text:c="3"/></text:span><text:span text:style-name="T214">v době konání akce „Speed Festival Česká Lípa“,<text:s/></text:span><text:span text:style-name="T215">která se koná dne<text:s/></text:span><text:span text:style-name="T216">1</text:span><text:span text:style-name="T217">2</text:span><text:span text:style-name="T218">. září 202</text:span><text:span text:style-name="T219">6</text:span><text:span text:style-name="T220">, je doba nočního klidu vymezena v noci ze dne konání akce na den následující dobou od 00:00 hodin do 06:00 hodin,</text:span></text:p>
        </text:list-item>
        <text:list-item>
          <text:p text:style-name="P221"><text:span text:style-name="T222"><text:s text:c="2"/></text:span><text:span text:style-name="T223"><text:s/></text:span><text:span text:style-name="T224">v noci z 31. prosince na 1. ledna</text:span><text:span text:style-name="T225"><text:s/>každého roku je doba nočního klidu vymezena dobo</text:span><text:span text:style-name="T226">u od 03:00 hodin do 06:00 hodin.</text:span></text:p>
        </text:list-item>
      </text:list>
      <text:p text:style-name="P227"/>
      <text:p text:style-name="P228">Čl. 3</text:p>
      <text:p text:style-name="P229">Závěrečná ustanovení</text:p>
      <text:list text:style-name="LFO6" text:continue-numbering="true">
        <text:list-item>
          <text:p text:style-name="P230"><text:span text:style-name="T231">Zrušuje se<text:s/></text:span><text:span text:style-name="T232">O</text:span><text:span text:style-name="T233">becně závazná vyhláška č.<text:s/></text:span><text:span text:style-name="T234">1</text:span><text:span text:style-name="T235">/202</text:span><text:span text:style-name="T236">6</text:span><text:span text:style-name="T237">,<text:s/></text:span><text:span text:style-name="T238">o stanovení kratší doby nočního klidu</text:span><text:span text:style-name="T239">,</text:span><text:span text:style-name="T240"><text:s/>ze dne<text:s/></text:span><text:span text:style-name="T241">30. března 2026</text:span><text:span text:style-name="T242">.</text:span><text:span text:style-name="T243"><text:s/></text:span></text:p>
        </text:list-item>
        <text:list-item>
          <text:p text:style-name="P244">Tato<text:s/>vyhláška nabývá účinnosti patnáctým dnem po dni vyhlášení<text:s/>ve Sbírce právních předpisů.</text:p>
        </text:list-item>
      </text:list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 text:c="10"/></text:p>
          </table:table-cell>
        </table:table-row>
        <table:table-row table:style-name="TableRow254">
          <table:table-cell table:style-name="TableCell255">
            <text:p text:style-name="P256"><text:s text:c="3"/><text:s text:c="6"/>Bc.<text:s/>Martin Brož</text:p>
            <text:p text:style-name="P257"><text:s text:c="9"/>I.<text:s/>místostarosta</text:p>
          </table:table-cell>
          <table:table-cell table:style-name="TableCell258">
            <text:p text:style-name="P259"><text:s text:c="13"/>Ing.<text:s/>Jitka Volfová<text:s/></text:p>
            <text:p text:style-name="P260"><text:s text:c="12"/>starostka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text-line-through-type="none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asian="Times New Roman"/>
    </style:style>
    <style:style style:name="WW_CharLFO6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7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8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9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0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FF0000"/>
    </style:style>
  </office:automatic-styles>
  <office:master-styles>
    <style:master-page style:name="MP0" style:page-layout-name="PL0">
      <style:header>
        <text:p text:style-name="Záhlaví"><text:span text:style-name="T2"><text:s text:c="113"/></text:span><text:span text:style-name="T3"><text:tab/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tandard</meta:initial-creator>
    <dc:creator>PW0KS2VN PW0KS2VN</dc:creator>
    <meta:creation-date>2026-05-26T10:18:00Z</meta:creation-date>
    <dc:date>2026-05-26T10:19:00Z</dc:date>
    <meta:print-date>2026-03-31T08:3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48" meta:character-count="3087" meta:row-count="22" meta:non-whitespace-character-count="2645"/>
  </office:meta>
</office:document-meta>
</file>