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text-align="center"/>
      <style:text-properties style:font-name="Times New Roman" fo:font-weight="bold" style:font-weight-asian="bold" style:font-weight-complex="bold"/>
    </style:style>
    <style:style style:name="P2" style:parent-style-name="Normální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3" style:parent-style-name="Normální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center"/>
      <style:text-properties style:font-name="Times New Roman"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text-properties fo:font-weight="bold" style:font-weight-asian="bold" style:font-weight-complex="bold"/>
    </style:style>
    <style:style style:name="P34" style:parent-style-name="Odstavec" style:family="paragraph">
      <style:text-properties fo:font-weight="bold" style:font-weight-asian="bold" style:font-weight-complex="bold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adpis2" style:family="paragraph">
      <style:paragraph-properties fo:text-align="start" fo:margin-left="1.9694in" fo:text-indent="0.4923in">
        <style:tab-stops/>
      </style:paragraph-properties>
    </style:style>
    <style:style style:name="T39" style:parent-style-name="Standardnípísmoodstavce" style:family="text">
      <style:text-properties fo:font-weight="normal" style:font-weight-asian="normal" style:font-weight-complex="normal"/>
    </style:style>
    <style:style style:name="T40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P43" style:parent-style-name="Nadpis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LICE</text:p>
      <text:p text:style-name="P2">Vilice 66, 391 43 Mladá Vožice, IČO:00667242, tel.č.: 608 113 800,<text:s/></text:p>
      <text:p text:style-name="P3">e-mail:obec@vilice.cz, ID: we7ajs</text:p>
      <text:h text:style-name="Nadpis1" text:outline-level="1">Obecně závazná vyhláška obce Vilice č. 2/2023<text:line-break/>o místním poplatku za obecní systém odpadového hospodářství</text:h>
      <text:h text:style-name="Nadpis1" text:outline-level="1"/>
      <text:p text:style-name="UvodniVeta">Zastupitelstvo obce Vil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Vil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<text:s/>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550 Kč</text:span>.</text:p>
        </text:list-item>
        <text:list-item>
          <text:p text:style-name="P15">Poplatek se v případě, že poplatková povinnost vznikla<text:s/>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<text:span text:style-name="T23">30. června</text:span><text:s/>příslušného kalendářního roku.</text:p>
        </text:list-item>
        <text:list-item>
          <text:p text:style-name="P24">Vznikne-li poplatková povinnost po datu splatnosti<text:s/>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Poplatník mladší 18 let, včetně roku, v kterém tohoto věku dovrší,</text:p>
            </text:list-item>
            <text:list-item>
              <text:p text:style-name="P34">Poplatník starší 80 let, včetně roku, v kterém tohoto věku dovrší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becně závazná vyhláška obce Vilice č.1/2022, o místním poplatku za obecní systém odpadového hospodářství, ze dne 15. prosince 2022.</text:p>
        </text:list-item>
      </text:list>
      <text:h text:style-name="Nadpis2" text:outline-level="2">Čl. 8</text:h>
      <text:h text:style-name="P38" text:outline-level="2">Navýšení poplatku<text:s/></text:h>
      <text:h text:style-name="Nadpis2" text:outline-level="2"><text:span text:style-name="T39">(</text:span><text:span text:style-name="T40">1)</text:span><text:span text:style-name="T41"><text:s/></text:span><text:span text:style-name="T42">Nebudou-li poplatky zaplaceny poplatníkem včas nebo ve správné výši, vyměří mu správce poplatku poplatek platebním výměrem nebo hromadným předpisným seznamem.</text:span></text:h>
      <text:h text:style-name="P43" text:outline-level="2">(2) Včas nezaplacené poplatky nebo část těchto poplatků může správce poplatku zvýšit až na<text:s/>dvojnásobek; toto zvýšení je příslušenstvím poplatku sledujícím jeho osud.<text:s/></text:h>
      <text:h text:style-name="Nadpis2" text:outline-level="2">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Lukáš Vokoun v. r.<text:line-break/><text:s/>starosta</text:p>
          </table:table-cell>
          <table:table-cell table:style-name="TableCell49">
            <text:p text:style-name="PodpisovePole">Kateřina<text:s/>Javorsk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ilice</meta:initial-creator>
    <dc:creator>Obec Vilice</dc:creator>
    <meta:creation-date>2023-12-07T10:07:00Z</meta:creation-date>
    <dc:date>2023-12-08T16:55:00Z</dc:date>
    <meta:template xlink:href="Normal.dotm" xlink:type="simple"/>
    <meta:editing-cycles>3</meta:editing-cycles>
    <meta:editing-duration>PT480S</meta:editing-duration>
    <meta:document-statistic meta:page-count="3" meta:paragraph-count="9" meta:word-count="691" meta:character-count="4761" meta:row-count="33" meta:non-whitespace-character-count="4079"/>
  </office:meta>
</office:document-meta>
</file>