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Základnítextodsazený" style:family="paragraph">
      <style:paragraph-properties fo:margin-left="0.375in" fo:text-indent="-0.375in">
        <style:tab-stops>
          <style:tab-stop style:type="left" style:position="0.1173in"/>
        </style:tab-stops>
      </style:paragraph-properties>
    </style:style>
    <style:style style:name="T63" style:parent-style-name="Standardnípísmoodstavc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66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70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olumn72" style:family="table-column">
      <style:table-column-properties style:column-width="2.0173in" style:use-optimal-column-width="false"/>
    </style:style>
    <style:style style:name="TableColumn73" style:family="table-column">
      <style:table-column-properties style:column-width="4.7729in" style:use-optimal-column-width="false"/>
    </style:style>
    <style:style style:name="Table71" style:family="table">
      <style:table-properties style:width="6.790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84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Obec Blížejov<text:line-break/>Zastupitelstvo obce Blížejov</text:p>
      <text:h text:style-name="Nadpis1" text:outline-level="1">Obecně závazná vyhláška obce Blížejov<text:line-break/>o místním poplatku za užívání veřejného prostranství</text:h>
      <text:p text:style-name="UvodniVeta">Zastupitelstvo obce Blížej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ížej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1 Kč,</text:p>
            </text:list-item>
            <text:list-item>
              <text:p text:style-name="P31">za umístění stavebních zařízení 1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1 Kč,</text:p>
            </text:list-item>
            <text:list-item>
              <text:p text:style-name="P34">za umístění zařízení lunaparků a jiných obdobných atrakcí 1 Kč,</text:p>
            </text:list-item>
            <text:list-item>
              <text:p text:style-name="P35">za vyhrazení trvalého parkovacího místa<text:s/>pro osobní automobil<text:s/>4 Kč,</text:p>
            </text:list-item>
            <text:list-item>
              <text:p text:style-name="P36">za vyhrazení trvalého parkovacího místa pro nákladní auto 10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 Kč,</text:p>
            </text:list-item>
            <text:list-item>
              <text:p text:style-name="P40">za užívání veřejného prostranství pro potřeby tvorby filmových a televizních děl 5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<text:s/>za vyhrazení trvalého parkovacího místa<text:s/>pro osobní automobil<text:s/>1000 Kč za rok,</text:p>
            </text:list-item>
            <text:list-item>
              <text:p text:style-name="P43">za vyhrazení trvalého parkovacího místa pro nákladní auto 3000 Kč za rok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<text:s/>30. 6. daného kalendářního roku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1/2022, o místním poplatku za užívání veřejného prostranství, ze dne 22. září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Jiří Červenka v. r.<text:line-break/><text:s/>starosta</text:p>
          </table:table-cell>
          <table:table-cell table:style-name="TableCell58">
            <text:p text:style-name="PodpisovePole">Jiří Císař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>Ing. Michaela Němcová v. r.<text:line-break/><text:s/>místostarostka</text:p>
          </table:table-cell>
          <table:table-cell table:style-name="TableCell61">
            <text:p text:style-name="PodpisovePole"/>
          </table:table-cell>
        </table:table-row>
      </table:table>
      <text:p text:style-name="Normální"/>
      <text:p text:style-name="Normální"/>
      <text:p text:style-name="P62"><text:span text:style-name="T63">Příloha č.1 k  vyhlášce<text:s/></text:span><text:span text:style-name="T64">o místním poplatku za užívání veřejného prostranství:</text:span></text:p>
      <text:p text:style-name="P65"/>
      <text:p text:style-name="P66"/>
      <text:p text:style-name="P67"><text:span text:style-name="T68">Seznam pozemků</text:span><text:span text:style-name="T69">: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bec</text:p>
          </table:table-cell>
          <table:table-cell table:style-name="TableCell77">
            <text:p text:style-name="P78">Číslo parcelní pozemku</text:p>
          </table:table-cell>
        </table:table-row>
        <table:table-row table:style-name="TableRow79">
          <table:table-cell table:style-name="TableCell80">
            <text:p text:style-name="P81">Blížejov</text:p>
          </table:table-cell>
          <table:table-cell table:style-name="TableCell82">
            <text:p text:style-name="P83">106/1, 95/1, 81/9, 960, 940, <text:s/>939/1, 942 ,945, 946, 947/1,</text:p>
            <text:p text:style-name="P84">995, 75/1, 1000/1, 948, 952, 765, 963/1, 961/1, 961/2, 133/21, 758/8, 105/8, 83/3, 950, 83/16, 69/4, 73/1, 941, 951, 116/1, 964/2, 962/1, 781/6, 781/23, 789, 782/26, 133/52, 133/21, 133/20, 133/22, 955/1, 956, 9, 958, 947/2, 957/1, 759/1-10</text:p>
          </table:table-cell>
        </table:table-row>
        <table:table-row table:style-name="TableRow85">
          <table:table-cell table:style-name="TableCell86">
            <text:p text:style-name="P87">Přívozec</text:p>
          </table:table-cell>
          <table:table-cell table:style-name="TableCell88">
            <text:p text:style-name="P89">997, 923, 390/1, 997/1, 411, 927, 999/1, 978, 970, 979, 301/3, 930, 657</text:p>
          </table:table-cell>
        </table:table-row>
        <table:table-row table:style-name="TableRow90">
          <table:table-cell table:style-name="TableCell91">
            <text:p text:style-name="P92">Františkov</text:p>
          </table:table-cell>
          <table:table-cell table:style-name="TableCell93">
            <text:p text:style-name="P94">906, 905/1, 636, 997/2, 905/2, 904, 631</text:p>
          </table:table-cell>
        </table:table-row>
        <table:table-row table:style-name="TableRow95">
          <table:table-cell table:style-name="TableCell96">
            <text:p text:style-name="P97">Chotiměř</text:p>
          </table:table-cell>
          <table:table-cell table:style-name="TableCell98">
            <text:p text:style-name="P99">454, 871, 864/2, 870, 449, 553, 881, 997/2, 463/2, 998, 891, 892, 894, 895, 483, 887, 540, 885, 882, 514/2, 514/3, 514/1, 475, 888, 997/2, 889</text:p>
          </table:table-cell>
        </table:table-row>
        <table:table-row table:style-name="TableRow100">
          <table:table-cell table:style-name="TableCell101">
            <text:p text:style-name="P102">Malonice</text:p>
          </table:table-cell>
          <table:table-cell table:style-name="TableCell103">
            <text:p text:style-name="P104">883, 890, 354, 988, 887/1, 298/1, 366/1, 900, 347, 899</text:p>
          </table:table-cell>
        </table:table-row>
        <table:table-row table:style-name="TableRow105">
          <table:table-cell table:style-name="TableCell106">
            <text:p text:style-name="P107">Lštění</text:p>
          </table:table-cell>
          <table:table-cell table:style-name="TableCell108">
            <text:p text:style-name="P109">834/1, 815, 178, 26, 20, 816, 815, 158, 577, 825/2, 819/3, 819/1, 818, 77, 820 93, 101, 100, 822, 826, 623/2, 836, 841, 842/1, 730/1, 843, 184, 846, 845, 847, 849/1, 178, 636, 657, 113, 819/2, 824/1, 31, 35/1, 48, 50/1, 59</text:p>
          </table:table-cell>
        </table:table-row>
        <table:table-row table:style-name="TableRow110">
          <table:table-cell table:style-name="TableCell111">
            <text:p text:style-name="P112">Nahošice</text:p>
          </table:table-cell>
          <table:table-cell table:style-name="TableCell113">
            <text:p text:style-name="P114">585/1, 1463, 1565/2, 1464, 457, 1466, 553/1, 461/2, 550, 1462, 483, 1566/2, 471, 473, 1465,<text:s/></text:p>
          </table:table-cell>
        </table:table-row>
        <table:table-row table:style-name="TableRow115">
          <table:table-cell table:style-name="TableCell116">
            <text:p text:style-name="P117">Výrov<text:s/></text:p>
          </table:table-cell>
          <table:table-cell table:style-name="TableCell118">
            <text:p text:style-name="P119">1449/1, 1449/3, 1443, 1567/2, 1445, 1444, 1448, 380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iška Vlčková</dc:creator>
    <meta:creation-date>2023-11-30T10:42:00Z</meta:creation-date>
    <dc:date>2023-11-30T10:44:00Z</dc:date>
    <meta:template xlink:href="Normal.dotm" xlink:type="simple"/>
    <meta:editing-cycles>2</meta:editing-cycles>
    <meta:editing-duration>PT120S</meta:editing-duration>
    <meta:document-statistic meta:page-count="4" meta:paragraph-count="11" meta:word-count="868" meta:character-count="5984" meta:row-count="42" meta:non-whitespace-character-count="5127"/>
  </office:meta>
</office:document-meta>
</file>