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14.71528in" svg:height="9.902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páňov</meta:initial-creator>
    <dc:creator>Obec Spáňov</dc:creator>
    <meta:creation-date>2023-11-17T07:41:00Z</meta:creation-date>
    <dc:date>2023-11-17T07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