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štejn<text:line-break/>Zastupitelstvo obce Hoštejn</text:p>
      <text:h text:style-name="Nadpis1" text:outline-level="1">Obecně závazná vyhláška obce Hoštejn<text:line-break/>o místním poplatku za obecní systém odpadového hospodářství</text:h>
      <text:p text:style-name="UvodniVeta">Zastupitelstvo obce Hoštejn se na svém<text:s/>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štej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<text:s/>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<text:s/>osoba, které poplatková povinnost vznikla z důvodu přihlášení v obci a která osoba, která má trvalý pobyt v sídle ohlašovny (Obecní úřad Hoštejn, Hoštejn 20, 789 01 Zábřeh), která se na území obce po celý příslušný kalendářní rok nezdržuje a u níž není znám skutečný pobyt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3,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Václav Adamec v. r.<text:line-break/><text:s/>starosta</text:p>
          </table:table-cell>
          <table:table-cell table:style-name="TableCell37">
            <text:p text:style-name="PodpisovePole">Ing. Arťom Suchý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. H.</meta:initial-creator>
    <dc:creator>O. H.</dc:creator>
    <meta:creation-date>2024-12-09T14:44:00Z</meta:creation-date>
    <dc:date>2024-12-09T14:44:00Z</dc:date>
    <meta:template xlink:href="Normal" xlink:type="simple"/>
    <meta:editing-cycles>2</meta:editing-cycles>
    <meta:editing-duration>PT0S</meta:editing-duration>
    <meta:document-statistic meta:page-count="3" meta:paragraph-count="8" meta:word-count="633" meta:character-count="4366" meta:row-count="31" meta:non-whitespace-character-count="3741"/>
  </office:meta>
</office:document-meta>
</file>