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užany<text:line-break/>Zastupitelstvo  obce Lužany</text:p>
      <text:h text:style-name="P1" text:outline-level="1">Obecně závazná vyhláška obce Lužany<text:line-break/>o místním poplatku ze psů</text:h>
      <text:p text:style-name="P8">Zastupitelstvo obce Lužan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užan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7/2019, o místním poplatku ze psů, ze dne 9.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Věra Petrželková v. r.<text:line-break/>
                                        starostka
                                    </text:p>
          </table:table-cell>
          <table:table-cell table:style-name="Podpisy.A1" office:value-type="string">
            <text:p text:style-name="PodpisovePole">Karel Kalčík, Di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8T09:03:37.750325</dc:date>
    <meta:generator>PortalVerejneSpravy/4.0</meta:generator>
  </office:meta>
</office:document-meta>
</file>