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8000000A3507704CC971D91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margin-top="0.423cm" fo:margin-bottom="0.212cm" style:contextual-spacing="false" fo:text-align="center" style:justify-single-word="false"/>
      <style:text-properties officeooo:rsid="001bb8c8" officeooo:paragraph-rsid="001c26f4"/>
    </style:style>
    <style:style style:name="P4" style:family="paragraph" style:parent-style-name="Standard">
      <style:text-properties style:font-name="Arial" fo:font-size="11pt" officeooo:rsid="000f0868" officeooo:paragraph-rsid="00143dff" style:font-size-asian="11pt" style:font-name-complex="Arial1" style:font-size-complex="11pt"/>
    </style:style>
    <style:style style:name="P5" style:family="paragraph" style:parent-style-name="Title">
      <style:paragraph-properties fo:margin-top="0.423cm" fo:margin-bottom="0.212cm" style:contextual-spacing="false" fo:text-align="center" style:justify-single-word="false"/>
      <style:text-properties officeooo:rsid="001d6352" officeooo:paragraph-rsid="001d6352"/>
    </style:style>
    <style:style style:name="P6" style:family="paragraph" style:parent-style-name="Default" style:list-style-name="L1">
      <style:text-properties officeooo:paragraph-rsid="0012355f"/>
    </style:style>
    <style:style style:name="P7" style:family="paragraph" style:parent-style-name="Default" style:list-style-name="L1">
      <style:text-properties fo:font-size="11pt" officeooo:rsid="001bb8c8" officeooo:paragraph-rsid="0012355f" style:font-size-asian="11pt" style:font-size-complex="11pt"/>
    </style:style>
    <style:style style:name="P8" style:family="paragraph" style:parent-style-name="Heading_20_1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Odstavec" style:list-style-name="L1">
      <style:text-properties officeooo:paragraph-rsid="0012355f"/>
    </style:style>
    <style:style style:name="P11" style:family="paragraph" style:parent-style-name="Odstavec" style:list-style-name="L1">
      <style:text-properties officeooo:paragraph-rsid="0015144f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P13" style:family="paragraph" style:parent-style-name="Standard" style:list-style-name="L1">
      <style:text-properties officeooo:paragraph-rsid="0015144f"/>
    </style:style>
    <style:style style:name="P14" style:family="paragraph" style:parent-style-name="Title">
      <style:paragraph-properties fo:margin-top="0.122cm" fo:margin-bottom="0cm" style:contextual-spacing="false" fo:text-align="center" style:justify-single-word="false"/>
      <style:text-properties officeooo:rsid="001d6352" officeooo:paragraph-rsid="001d6352"/>
    </style:style>
    <style:style style:name="T1" style:family="text">
      <style:text-properties officeooo:rsid="000f0868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fo:letter-spacing="-0.007cm" officeooo:rsid="000f4b16" style:font-size-asian="11pt" style:font-name-complex="Arial1" style:font-size-complex="11pt"/>
    </style:style>
    <style:style style:name="T4" style:family="text">
      <style:text-properties style:font-name="Arial" fo:font-size="11pt" fo:letter-spacing="-0.007cm" officeooo:rsid="0012355f" style:font-size-asian="11pt" style:font-name-complex="Arial1" style:font-size-complex="11pt"/>
    </style:style>
    <style:style style:name="T5" style:family="text">
      <style:text-properties style:font-name="Arial" fo:font-size="11pt" fo:letter-spacing="-0.007cm" officeooo:rsid="001bb8c8" style:font-size-asian="11pt" style:font-name-complex="Arial1" style:font-size-complex="11pt"/>
    </style:style>
    <style:style style:name="T6" style:family="text">
      <style:text-properties style:font-name="Arial" fo:font-size="11pt" fo:letter-spacing="-0.007cm" officeooo:rsid="00143dff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officeooo:rsid="001bb8c8" style:font-size-asian="11pt" style:font-name-complex="Arial1" style:font-size-complex="11pt"/>
    </style:style>
    <style:style style:name="T9" style:family="text">
      <style:text-properties style:font-name="Arial" fo:font-size="11pt" officeooo:rsid="000f0868" style:font-size-asian="11pt" style:font-name-complex="Arial1" style:font-size-complex="11pt"/>
    </style:style>
    <style:style style:name="T10" style:family="text">
      <style:text-properties style:font-name="Arial" fo:font-size="11pt" officeooo:rsid="00143dff" style:font-size-asian="11pt" style:font-name-complex="Arial1" style:font-size-complex="11pt"/>
    </style:style>
    <style:style style:name="T11" style:family="text">
      <style:text-properties fo:font-size="11pt" officeooo:rsid="00143dff" style:font-size-asian="11pt" style:font-size-complex="11pt"/>
    </style:style>
    <style:style style:name="T12" style:family="text">
      <style:text-properties fo:font-size="11pt" officeooo:rsid="001bb8c8" style:font-size-asian="11pt" style:font-size-complex="11pt"/>
    </style:style>
    <style:style style:name="T13" style:family="text">
      <style:text-properties officeooo:rsid="0015144f"/>
    </style:style>
    <style:style style:name="T14" style:family="text">
      <style:text-properties officeooo:rsid="0016e2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Obec Mezouň</text:p>
      <text:p text:style-name="P3">Zastupitelstvo obce Mezouň</text:p>
      <text:h text:style-name="P8" text:outline-level="1">Obecně závazná vyhláška obce Mezouň,<text:line-break/>kterou se stanovují pravidla pro pohyb psů <text:span text:style-name="T14">v obci</text:span></text:h>
      <text:p text:style-name="P2">Zastupitelstvo obce Mezouň se na svém zasedání dne 19. únor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9" text:outline-level="2">Čl. 1<text:line-break/>Úvodní ustanovení</text:h>
      <text:list text:style-name="L1">
        <text:list-item text:start-value="1">
          <text:p text:style-name="P12">Tato vyhláška stanovuje pravidla pro pohyb psů na území obce Mezouň.</text:p>
        </text:list-item>
        <text:list-item>
          <text:p text:style-name="P12">Tato vyhláška se nevztahuje na:</text:p>
          <text:list>
            <text:list-item text:start-value="1">
              <text:p text:style-name="P12">osoby doprovázené vodicími a asistenčními psy a na osoby provádějící odborný výcvik těchto psů,</text:p>
            </text:list-item>
            <text:list-item>
              <text:p text:style-name="P12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12">Za splnění povinností stanovených touto vyhláškou odpovídá osoba, která psa doprovází.</text:p>
        </text:list-item>
      </text:list>
      <text:h text:style-name="P9" text:outline-level="2">Čl. 2<text:line-break/> Pohyb psů na veřejném prostranství a zákaz vstupu se psy </text:h>
      <text:list xml:id="list90708807282172" text:style-name="L1">
        <text:list-item text:start-value="1">
          <text:p text:style-name="P12">Na veřejných prostranstvích v zastavěném území a zastavitelných plochách je pohyb psů možný pouze na vodítku.</text:p>
        </text:list-item>
        <text:list-item>
          <text:p text:style-name="P12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12">Zakazuje se vstupovat se psy:</text:p>
          <text:list>
            <text:list-item text:start-value="1">
              <text:p text:style-name="P12">na veřejně přístupná dětská hřiště a pískoviště,</text:p>
            </text:list-item>
            <text:list-item>
              <text:p text:style-name="P12">na květinové záhony, které jsou součástí veřejné zeleně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9" text:outline-level="2"><text:soft-page-break/></text:h>
      <text:h text:style-name="P9" text:outline-level="2">Čl. 3<text:line-break/>Vymezení prostor pro volné pobíhání psů</text:h>
      <text:list text:continue-list="list90708807282172" text:style-name="L1">
        <text:list-item text:start-value="1">
          <text:p text:style-name="P6"><text:span text:style-name="T12">Pro volné pobíhání psů se </text:span><text:span text:style-name="T11">vymezují</text:span><text:span text:style-name="T12"> následující prostory:</text:span></text:p>
          <text:p text:style-name="P7"/>
          <text:list>
            <text:list-item>
              <text:p text:style-name="P10"><text:span text:style-name="T13">travnatá plocha na </text:span><text:span text:style-name="T2">část</text:span><text:span text:style-name="T13">i</text:span><text:span text:style-name="T2"> pozemk</text:span><text:span text:style-name="T1">u</text:span><text:span text:style-name="T2"> parc. č. </text:span><text:span text:style-name="T1">351/1 </text:span><text:span text:style-name="T2">v k.ú. Mezouň</text:span></text:p>
            </text:list-item>
            <text:list-item>
              <text:p text:style-name="P11"><text:span text:style-name="T13">travnatá plocha na </text:span><text:span text:style-name="T2">část</text:span><text:span text:style-name="T13">i</text:span><text:span text:style-name="T2"> pozemk</text:span><text:span text:style-name="T1">u</text:span><text:span text:style-name="T2"> parc. č. 4</text:span><text:span text:style-name="T1">07</text:span><text:span text:style-name="T2">/</text:span><text:span text:style-name="T1">3</text:span><text:span text:style-name="T2"> v k.ú. Mezouň</text:span></text:p>
            </text:list-item>
          </text:list>
        </text:list-item>
        <text:list-item>
          <text:p text:style-name="P10"><text:span text:style-name="T4">Prostory pro volné pobíhání psů </text:span><text:span text:style-name="T6">vymezené v odst. 1) tohoto článku </text:span><text:span text:style-name="T5">jsou graficky vyznačen</text:span><text:span text:style-name="T3">y</text:span><text:span text:style-name="T5"> na mapě v příloze č. 1, </text:span><text:span text:style-name="T3">která</text:span><text:span text:style-name="T8"> tvoří nedílnou součást této vyhlášky</text:span></text:p>
        </text:list-item>
        <text:list-item>
          <text:p text:style-name="P13"><text:span text:style-name="T9">Voln</text:span><text:span text:style-name="T7">é pobíhání psů v prostorech </text:span><text:span text:style-name="T10">vymezených v odst. 1) tohoto článku j</text:span><text:span text:style-name="T8">e možné pouze pod neustálým dohledem </text:span><text:span text:style-name="T9">a přímým vlivem</text:span><text:span text:style-name="T8"> </text:span><text:span text:style-name="T9">osoby, </text:span><text:span text:style-name="T8">která psa doprovází.</text:span></text:p>
        </text:list-item>
      </text:list>
      <text:p text:style-name="P4"/>
      <text:h text:style-name="P9" text:outline-level="2">Čl. 4<text:line-break/>Zrušovací ustanovení</text:h>
      <text:p text:style-name="P1">Zrušuje se obecně závazná vyhláška č. 1/2014, kterou se upravují pravidla pro pohyb psů na veřejném prostranství a vymezují prostory pro volné pobíhání psů, ze dne 6. března 2014.</text:p>
      <text:h text:style-name="P9" text:outline-level="2">Čl. 5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Peleška v. r.<text:line-break/> starosta </text:p>
          </table:table-cell>
          <table:table-cell table:style-name="Podpisy.A1" office:value-type="string">
            <text:p text:style-name="PodpisovePole">Bc. Daniel Kok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width="2.304cm" svg:height="2.76cm" draw:z-index="1"><draw:image xlink:href="Pictures/1000000100000088000000A3507704CC971D91B2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31T13:57:42.938000000</dc:date>
    <meta:generator>LibreOffice/7.5.5.2$Windows_X86_64 LibreOffice_project/ca8fe7424262805f223b9a2334bc7181abbcbf5e</meta:generator>
    <meta:editing-duration>PT4H11M58S</meta:editing-duration>
    <meta:editing-cycles>13</meta:editing-cycles>
    <meta:document-statistic meta:table-count="1" meta:image-count="1" meta:object-count="0" meta:page-count="2" meta:paragraph-count="31" meta:word-count="445" meta:character-count="2751" meta:non-whitespace-character-count="2347"/>
  </office:meta>
</office:document-meta>
</file>