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5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Text_20_body" style:list-style-name="L2">
      <style:paragraph-properties fo:text-align="justify" style:justify-single-word="false"/>
    </style:style>
    <style:style style:name="P5" style:family="paragraph" style:parent-style-name="Text_20_body" style:list-style-name="L3">
      <style:paragraph-properties fo:text-align="justify" style:justify-single-word="false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7" style:family="paragraph" style:parent-style-name="Text_20_body">
      <style:paragraph-properties fo:margin-top="0cm" fo:margin-bottom="0cm" style:contextual-spacing="false" fo:text-align="start" style:justify-single-word="false"/>
    </style:style>
    <style:style style:name="P8" style:family="paragraph" style:parent-style-name="Text_20_body">
      <style:paragraph-properties fo:text-align="start" style:justify-single-word="false"/>
    </style:style>
    <style:style style:name="T1" style:family="text">
      <style:text-properties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 text:c="28"/>VYHLÁŠKA MĚSTA DOMAŽLICE  <text:span text:style-name="T1">14/1997</text:span></text:h>
      <text:section text:style-name="Sect1" text:name="zpr-clanek-clanek">
        <text:h text:style-name="P1" text:outline-level="5"><text:span text:style-name="Strong_20_Emphasis">o určení koeficientu k základní sazbě daně z nemovitostí</text:span></text:h>
        <text:p text:style-name="P2">     Městská rada v Domažlicích schválila dne 24.6.1997 na základě § 45 písm. 1) zákona ČNR č. 367/1990 Sb., ve znění pozdějších předpisů a § 6 odst. 4 písm. b) a § 11 odst. l a odst. 3 zákona č. 338/1992 Sb. ve znění pozdějších předpisů, tuto obecně závaznou vyhlášku :</text:p>
        <text:h text:style-name="P1" text:outline-level="5"><text:span text:style-name="Strong_20_Emphasis"><text:span text:style-name="T1">Čl. 1</text:span></text:span></text:h>
        <text:h text:style-name="P1" text:outline-level="5"><text:span text:style-name="Strong_20_Emphasis">Úvodní ustanovení</text:span></text:h>
        <text:p text:style-name="P2">     Tato vyhláška upravuje koeficienty a základní sazby daně dle zmocnění podle zákona č. 338/1992 Sb. ve znění pozdějších předpisů (dále jen zákona), pro stavební pozemky, obytné domy, pro stavby k individuální rekreaci, rodinné domy využívané k individuální rekreaci včetně staveb, které plní doplňkovou funkci k těmto stavbám s výjimkou garáží, dále pro stavby garáží vystavěných odděleně od obytných domů a stavby pro podnikatelskou činnost.<text:line-break/><text:line-break/>     Vyhláška rovněž upravuje rozdílné použití koeficientů k základní sazbě daně pro shora uvedené stavby a pozemky v okrajových částech a lokalitách v územním obvodu města Domažlice. </text:p>
        <text:h text:style-name="P1" text:outline-level="5"><text:span text:style-name="Strong_20_Emphasis"><text:span text:style-name="T1">Čl. 2</text:span></text:span></text:h>
        <text:h text:style-name="P1" text:outline-level="5"><text:span text:style-name="Strong_20_Emphasis">Stanovení koeficientů</text:span></text:h>
        <text:p text:style-name="P2">(1) Základní sazba daně z pozemků dle § 6 odst. 2 písm. b) zákona se násobí:<text:line-break/>  </text:p>
        <text:list xml:id="list4146291288" text:style-name="L1">
          <text:list-item>
            <text:p text:style-name="P3">na území města Domažlice koeficientem 2,5, </text:p>
          </text:list-item>
        </text:list>
        <text:list xml:id="list2493888953" text:style-name="L2">
          <text:list-item>
            <text:p text:style-name="P4">v okrajových částech Havlovice, Vavřinec a "za přejezdem tratě u silnice směr Kdyně“ koeficientem 2,0, </text:p>
          </text:list-item>
        </text:list>
        <text:list xml:id="list1424113732" text:style-name="L3">
          <text:list-item>
            <text:p text:style-name="P5">v ostatních lokalitách Pískovna, Horní Baldov, Staňkův mlýn, Valcha, Hadrovec a strážní domky na Kavkaze koeficientem 2,0. </text:p>
          </text:list-item>
        </text:list>
        <text:p text:style-name="P2"><text:line-break/>(2) Stanovení koeficientů je shodné i pro výpočet daně z obytných domů § 11 odst. l písm. a) zákona.<text:line-break/><text:line-break/>(3) u staveb dle § 11 odst.l písm. b), c), d) zákona se základní sazba daně násobí dle odst.3 písm. b) zákona koeficientem 1,5. </text:p>
        <text:h text:style-name="P1" text:outline-level="5"><text:span text:style-name="Strong_20_Emphasis"><text:span text:style-name="T1">Čl. 3</text:span></text:span></text:h>
        <text:h text:style-name="P1" text:outline-level="5"><text:span text:style-name="Strong_20_Emphasis">Okrajové části a lokality města</text:span></text:h>
        <text:p text:style-name="P7">Pro účely této vyhlášky se vyměřují následující okrajové části a lokality:<text:line-break/><text:line-break/>a) okrajové části:<text:line-break/><text:line-break/>       <text:s text:c="3"/>- Havlovice bez lokalit Valcha a Hadrovec<text:line-break/><text:line-break/>          b) okrajové lokality :<text:line-break/><text:line-break/><text:soft-page-break/>             - "Pískovna" (Hořejší předměstí)<text:line-break/><text:line-break/>             - "Horní Baldov" {Týnské předměstí)<text:line-break/><text:line-break/>             - "Vavřinec" (Bezděkovské předměstí)<text:line-break/><text:line-break/>             - "Staňkův mlýn" (Dolejší předměstí)<text:line-break/><text:line-break/>             - "za přejezdem tratě u silnice směr Kdyně" (Bezděkovské předměstí)<text:line-break/><text:line-break/>             - "Valcha" (část Havlovice)<text:line-break/><text:line-break/>             - "Hadrovec" (část Havlovice)<text:line-break/><text:line-break/>             - "strážní domky za Kavkazem" (Bezděkovské předměstí)</text:p>
        <text:p text:style-name="P8">  </text:p>
        <text:h text:style-name="P1" text:outline-level="5"><text:span text:style-name="Strong_20_Emphasis"><text:span text:style-name="T1">Čl. 4</text:span></text:span></text:h>
        <text:p text:style-name="P6">Tato vyhláška nabývá účinnosti dnem vyhlášení.<text:line-break/><text:line-break/> <text:line-break/><text:line-break/> <text:line-break/><text:line-break/>Jaroslava Wollerová<text:line-break/><text:line-break/>starostka města<text:line-break/><text:line-break/>v. r.<text:line-break/><text:line-break/> <text:line-break/><text:line-break/>Ing. František Budka<text:line-break/><text:line-break/>zástupce starostky<text:line-break/><text:line-break/>v. r.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13:11:42.752000000</meta:creation-date>
    <dc:date>2022-04-12T13:13:22.952000000</dc:date>
    <meta:editing-duration>PT1M40S</meta:editing-duration>
    <meta:editing-cycles>1</meta:editing-cycles>
    <meta:document-statistic meta:table-count="0" meta:image-count="0" meta:object-count="0" meta:page-count="2" meta:paragraph-count="19" meta:word-count="357" meta:character-count="2457" meta:non-whitespace-character-count="1914"/>
    <meta:generator>LibreOffice/7.2.5.2$Windows_X86_64 LibreOffice_project/499f9727c189e6ef3471021d6132d4c694f357e5</meta:generator>
  </office:meta>
</office:document-meta>
</file>