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5f14f" officeooo:paragraph-rsid="0005f14f"/>
    </style:style>
    <style:style style:name="T1" style:family="text">
      <style:text-properties officeooo:rsid="000578f4"/>
    </style:style>
    <style:style style:name="T2" style:family="text">
      <style:text-properties officeooo:rsid="00065918"/>
    </style:style>
    <style:style style:name="T3" style:family="text">
      <style:text-properties officeooo:rsid="0009f39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KROUHLO<text:line-break/>Zastupitelstvo obce OKROUHLO</text:p>
      <text:h text:style-name="P4" text:outline-level="1">Obecně závazná vyhláška obce OKROUHLO<text:line-break/>o místním poplatku za odkládání komunálního odpadu z nemovité věci</text:h>
      <text:p text:style-name="P3">Zastupitelstvo obce OKROUHLO se na svém zasedání dne <text:span text:style-name="T3">11</text:span>. prosince 202<text:span text:style-name="T3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14880362" text:style-name="L1">
        <text:list-item>
          <text:p text:style-name="P6">Obec OKROUHLO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043135963393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0430574347531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0431251173466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<text:span text:style-name="T3">77</text:span> Kč za l.</text:p>
      <text:h text:style-name="P5" text:outline-level="2">Čl. 6<text:line-break/>Výpočet poplatku</text:h>
      <text:list xml:id="list13043174683675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0430510370315" text:style-name="L1">
        <text:list-item>
          <text:p text:style-name="P6">Plátce poplatku odvede vybraný poplatek správci poplatku nejpozději do 31. března <text:span text:style-name="T1">příslušného </text:span>kalendářního roku.</text:p>
        </text:list-item>
        <text:list-item>
          <text:p text:style-name="P7">Plátce poplatku, který nabyl postavení plátce poplatku po datu uvedeném v odstavci 1, odvede vybraný poplatek nejpozději do 20. dne měsíce následujícího po měsíci, kdy vznikla poplatková povinnost.</text:p>
        </text:list-item>
        <text:list-item>
          <text:p text:style-name="P7">Lhůta pro odvedení poplatku neskončí plátci poplatku dříve než lhůta pro podání ohlášení podle čl. 3 odst. 1 této vyhlášky.</text:p>
        </text:list-item>
        <text:list-item>
          <text:p text:style-name="P6">Není-li plátce poplatku, zaplatí poplatek ve lhůtě podle odstavce 1, <text:span text:style-name="T2">2 nebo 3 </text:span>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043139242078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3</text:span>/202<text:span text:style-name="T3">3</text:span>, o místním poplatku za odkládání komunálního odpadu z nemovité věci, ze dne <text:span text:style-name="T3">6</text:span>. prosince 202<text:span text:style-name="T3">3</text:span>.</text:p>
        </text:list-item>
      </text:list>
      <text:h text:style-name="P5" text:outline-level="2">Čl. 9<text:line-break/>Účinnost</text:h>
      <text:p text:style-name="P1">Tato vyhláška nabývá účinnosti dnem 1. ledna 202<text:span text:style-name="T3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vík Pařízek v. r.<text:line-break/> starosta </text:p>
          </table:table-cell>
          <table:table-cell table:style-name="Podpisy.A1" office:value-type="string">
            <text:p text:style-name="PodpisovePole">Ing. Vladimír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Ing. Jana Neuberg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0T13:27:57.344000000</dc:date>
    <meta:generator>LibreOffice/7.2.3.2$Windows_X86_64 LibreOffice_project/d166454616c1632304285822f9c83ce2e660fd92</meta:generator>
    <meta:print-date>2023-12-12T10:56:29.655000000</meta:print-date>
    <meta:editing-duration>PT1H26M39S</meta:editing-duration>
    <meta:editing-cycles>5</meta:editing-cycles>
    <meta:document-statistic meta:table-count="1" meta:image-count="0" meta:object-count="0" meta:page-count="3" meta:paragraph-count="62" meta:word-count="796" meta:character-count="5085" meta:non-whitespace-character-count="4375"/>
  </office:meta>
</office:document-meta>
</file>