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text-properties officeooo:rsid="001bb8c8" officeooo:paragraph-rsid="00161582"/>
    </style:style>
    <style:style style:name="T1" style:family="text">
      <style:text-properties officeooo:rsid="00153ee6"/>
    </style:style>
    <style:style style:name="T2" style:family="text">
      <style:text-properties officeooo:rsid="0018fab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ys Přídolí<text:line-break/>Zastupitelstvo městyse Přídolí</text:p>
      <text:h text:style-name="P4" text:outline-level="1">Obecně závazná vyhláška městyse Přídolí<text:line-break/>o místním poplatku ze psů</text:h>
      <text:p text:style-name="P3">Zastupitelstvo městyse Přídolí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566531355" text:style-name="L1">
        <text:list-item>
          <text:p text:style-name="P6">Městys Přídolí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úřad městyse<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30614355382765" text:style-name="L1">
        <text:list-item>
          <text:p text:style-name="P6">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30614019785433"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text:h>
      <text:h text:style-name="P5" text:outline-level="2">Čl. 4<text:line-break/>Sazba poplatku</text:h>
      <text:list xml:id="list130615119505572" text:style-name="L1">
        <text:list-item>
          <text:p text:style-name="P6">Sazba poplatku za kalendářní rok činí:</text:p>
          <text:list>
            <text:list-item>
              <text:p text:style-name="P6">za jednoho psa <text:span text:style-name="T1">400,-</text:span> Kč,</text:p>
            </text:list-item>
            <text:list-item>
              <text:p text:style-name="P6">za druhého a každého dalšího psa téhož držitele <text:span text:style-name="T1">400,-</text:span> Kč,</text:p>
            </text:list-item>
            <text:list-item>
              <text:p text:style-name="P6">za psa, jehož držitelem je osoba starší 65 let, 2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30614823345144"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30615099728084"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30614829444387" text:style-name="L1">
        <text:list-item>
          <text:p text:style-name="P6">Poplatkové povinnosti vzniklé před nabytím účinnosti této vyhlášky se posuzují podle dosavadních právních předpisů.</text:p>
        </text:list-item>
        <text:list-item>
          <text:p text:style-name="P7">Zrušuje se obecně závazná vyhláška č. 2/2019, o místním poplatku ze psů, ze dne </text:p>
          <text:p text:style-name="P7">12. prosince 2019.</text:p>
        </text:list-item>
        <text:list-item>
          <text:p text:style-name="P7">Zrušuje se obecně závazná vyhláška č. 1/2020, kterou se mění obecně závazná vyhláška </text:p>
          <text:p text:style-name="P7"><text:soft-page-break/>č. 2/2019, o místním poplatku ze psů ze dne 12.12.2019, ze dne 30. dubna 2020.</text:p>
        </text:list-item>
        <text:list-item>
          <text:p text:style-name="P7">Zrušuje se obecně závazná vyhláška č. 1/2021, kterou se mění obecně závazná vyhláška </text:p>
          <text:p text:style-name="P7">č. 2/2019 ze dne 12.12.2019, o místním poplatku ze psů, ve znění obecně závazné vyhlášky č. 1/2020 ze dne 30.4.2020, ze dne 21. prosince 21.</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Ing. Vítězslav Jílek v. r.<text:line-break/> starosta </text:p>
          </table:table-cell>
          <table:table-cell table:style-name="Podpisy.A1" office:value-type="string">
            <text:p text:style-name="PodpisovePole">Bohuslav Turek, Di<text:span text:style-name="T2">S</text:span>.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4T11:42:26.537000000</dc:date>
    <meta:generator>LibreOffice/7.3.1.3$Windows_X86_64 LibreOffice_project/a69ca51ded25f3eefd52d7bf9a5fad8c90b87951</meta:generator>
    <meta:print-date>2023-12-14T11:42:22.798000000</meta:print-date>
    <meta:editing-duration>PT14M1S</meta:editing-duration>
    <meta:editing-cycles>4</meta:editing-cycles>
    <meta:document-statistic meta:table-count="1" meta:image-count="0" meta:object-count="0" meta:page-count="3" meta:paragraph-count="48" meta:word-count="683" meta:character-count="4163" meta:non-whitespace-character-count="3539"/>
  </office:meta>
</office:document-meta>
</file>