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Základnítextodsazený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text-properties style:font-name="Arial" style:font-name-complex="Arial" fo:font-weight="bold" style:font-weight-asian="bold"/>
    </style:style>
    <style:style style:name="P6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9" style:parent-style-name="Základnítextodsazený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Základnítextodsazený" style:family="paragraph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3" style:parent-style-name="Odstavecseseznamem" style:family="paragraph">
      <style:paragraph-properties fo:text-align="justify" fo:margin-top="0.0833in" fo:line-height="120%"/>
      <style:text-properties style:font-name="Arial" style:font-name-complex="Arial"/>
    </style:style>
    <style:style style:name="P14" style:parent-style-name="Odstavecseseznamem" style:family="paragraph">
      <style:paragraph-properties fo:text-align="justify" fo:margin-top="0.0833in" fo:line-height="120%"/>
      <style:text-properties style:font-name="Arial" style:font-name-complex="Arial"/>
    </style:style>
    <style:style style:name="P15" style:parent-style-name="Odstavecseseznamem" style:family="paragraph">
      <style:paragraph-properties fo:text-align="justify" fo:margin-top="0.0833in" fo:line-height="120%"/>
      <style:text-properties style:font-name="Arial" style:font-name-complex="Arial"/>
    </style:style>
    <style:style style:name="P16" style:parent-style-name="Základnítextodsazený" style:family="paragraph">
      <style:paragraph-properties fo:text-align="center"/>
      <style:text-properties style:font-name="Arial" style:font-name-complex="Arial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fo:text-align="center"/>
      <style:text-properties style:font-name="Arial" style:font-name-complex="Arial"/>
    </style:style>
    <style:style style:name="P21" style:parent-style-name="Základnítextodsazený2" style:family="paragraph">
      <style:paragraph-properties fo:text-align="justify" fo:line-height="100%">
        <style:tab-stops>
          <style:tab-stop style:type="left" style:position="0in"/>
          <style:tab-stop style:type="left" style:position="0.0222in"/>
        </style:tab-stops>
      </style:paragraph-properties>
      <style:text-properties style:font-name="Arial" style:font-name-complex="Arial"/>
    </style:style>
    <style:style style:name="P22" style:parent-style-name="Základnítextodsazený2" style:family="paragraph">
      <style:paragraph-properties fo:text-align="justify" fo:line-height="100%">
        <style:tab-stops>
          <style:tab-stop style:type="left" style:position="0in"/>
          <style:tab-stop style:type="left" style:position="0.0222in"/>
        </style:tab-stops>
      </style:paragraph-properties>
      <style:text-properties style:font-name="Arial" style:font-name-complex="Arial"/>
    </style:style>
    <style:style style:name="P23" style:parent-style-name="Základnítextodsazený2" style:family="paragraph">
      <style:paragraph-properties fo:text-align="justify" fo:line-height="100%">
        <style:tab-stops>
          <style:tab-stop style:type="left" style:position="0in"/>
          <style:tab-stop style:type="left" style:position="0.022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style:font-style-complex="italic"/>
    </style:style>
    <style:style style:name="P31" style:parent-style-name="Základnítextodsazený2" style:family="paragraph">
      <style:paragraph-properties fo:text-align="justify" fo:line-height="100%">
        <style:tab-stops>
          <style:tab-stop style:type="left" style:position="0in"/>
          <style:tab-stop style:type="left" style:position="0.0222in"/>
        </style:tab-stops>
      </style:paragraph-properties>
      <style:text-properties style:font-name="Arial" style:font-name-complex="Arial"/>
    </style:style>
    <style:style style:name="P32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TableColumn39" style:family="table-column">
      <style:table-column-properties style:column-width="2.1986in" style:use-optimal-column-width="false"/>
    </style:style>
    <style:style style:name="TableColumn40" style:family="table-column">
      <style:table-column-properties style:column-width="2.1986in" style:use-optimal-column-width="false"/>
    </style:style>
    <style:style style:name="TableColumn41" style:family="table-column">
      <style:table-column-properties style:column-width="2.1986in" style:use-optimal-column-width="false"/>
    </style:style>
    <style:style style:name="Table38" style:family="table">
      <style:table-properties style:width="6.595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ální" style:family="paragraph">
      <style:text-properties style:font-name="Arial" style:font-name-complex="Arial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ální" style:family="paragraph">
      <style:text-properties style:font-name="Arial"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T51" style:parent-style-name="Standardnípísmoodstavce" style:family="text">
      <style:text-properties style:font-name="Arial" style:font-name-complex="Arial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57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5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OBEC Boršov nad Vltavou</text:p>
      <text:p text:style-name="P2">Zastupitelstvo obce<text:s/>Boršov nad Vltavou</text:p>
      <text:p text:style-name="P3">Obecně závazná vyhláška obce<text:s/>Boršov nad Vltavou</text:p>
      <text:p text:style-name="P4">o užívání plakátovacích ploch v majetku obce</text:p>
      <text:p text:style-name="P5"/>
      <text:p text:style-name="P6">Zastupitelstvo obce<text:s/>Boršov nad Vltavou<text:s/>se na svém zasedání dne<text:s/>07. 07. 2025<text:s/>usnesením č.<text:s/>45/2025<text:s/>usneslo vydat podle ust. § 10 písm. c) a ust. § 84 odst. 2 písm. h) <text:s/>zákona č. 128/2000 Sb., o obcích (obecní zřízení), ve znění pozdějších předpisů, tuto obecně závaznou vyhlášku<text:s/>(dále jen „vyhláška“)</text:p>
      <text:p text:style-name="P7"/>
      <text:h text:style-name="P8" text:outline-level="1">Čl. 1</text:h>
      <text:p text:style-name="P9"><text:span text:style-name="T10">Vymezení plakátovacích ploch v majetku obce</text:span></text:p>
      <text:p text:style-name="P11"/>
      <text:p text:style-name="P12">Plakátovací plochy<text:s/>v majetku obce<text:s/>jsou umístěny:<text:s/></text:p>
      <text:list text:style-name="LFO9" text:continue-numbering="true">
        <text:list-item>
          <text:p text:style-name="P13">Boršov nad Vltavou – plakátovací místo v ulici Šumavská, vedle domu č. p. 7</text:p>
        </text:list-item>
        <text:list-item>
          <text:p text:style-name="P14">Zahorčice u Vrábče – plakátovací místo na návsi vedle autobusové zastávky</text:p>
        </text:list-item>
        <text:list-item>
          <text:p text:style-name="P15">Jamné – plakátovací místo na návsi vedle autobusové zastávky.</text:p>
        </text:list-item>
      </text:list>
      <text:p text:style-name="P16"/>
      <text:p text:style-name="P17">Čl. 2</text:p>
      <text:p text:style-name="P18"><text:span text:style-name="T19">Povinnosti k užívání plakátovacích ploch</text:span></text:p>
      <text:p text:style-name="P20"/>
      <text:list text:style-name="LFO8" text:continue-numbering="true">
        <text:list-item>
          <text:p text:style-name="P21">Plakátování na plochách, uvedených ve článku 1, zajišťuje pouze<text:s/>obec, případně organizace zřizovaná obcí.</text:p>
        </text:list-item>
        <text:list-item>
          <text:p text:style-name="P22">Požadavky na zajištění plakátování na plochách, uvedených ve článku 1, předkládá žadatel obecnímu úřadu.</text:p>
        </text:list-item>
        <text:list-item>
          <text:p text:style-name="P23"><text:span text:style-name="T24">Na plochách, uvedených ve článku 1, se zveřejňují<text:s/></text:span><text:span text:style-name="T25">pouze informace <text:s/></text:span><text:span text:style-name="T26"><text:line-break/>a pozvánky o konání sportovních, kulturních, společenských</text:span><text:span text:style-name="T27"><text:s/>a</text:span><text:span text:style-name="T28"><text:s/>prodejních<text:s/></text:span><text:span text:style-name="T29"><text:line-break/></text:span><text:span text:style-name="T30">akcích.</text:span></text:p>
        </text:list-item>
        <text:list-item>
          <text:p text:style-name="P31">Plakátování na plochách, uvedených ve článku 1, zajišťované jinými osobami<text:s/><text:line-break/>a zveřejňování jiných informací, než je uvedeno ve vyhlášce, je zakázáno.</text:p>
        </text:list-item>
      </text:list>
      <text:p text:style-name="P32"/>
      <text:p text:style-name="P33">Čl. 3</text:p>
      <text:p text:style-name="P34"><text:span text:style-name="T35">Účinnost</text:span></text:p>
      <text:p text:style-name="P36">Tato vyhláška nabývá účinnosti počátkem patnáctého dne následujícího po dni jejího vyhlášení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gr. Romana Rýcová, v. r.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>Mgr. Jan Zeman, v. r.<text:s/></text:p>
          </table:table-cell>
        </table:table-row>
        <table:table-row table:style-name="TableRow49">
          <table:table-cell table:style-name="TableCell50">
            <text:p text:style-name="Normální"><text:span text:style-name="T51">místostarosta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Normální"><text:span text:style-name="T55">starosta</text:span></text:p>
          </table:table-cell>
        </table:table-row>
      </table:table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al0" style:display-name="Normal0" style:family="paragraph">
      <style:paragraph-properties fo:border="0in solid #FFFFFF" fo:padding="0.4305in" style:shadow="#000000 0in 0in" fo:margin-bottom="0.1388in" fo:line-height="115%"/>
      <style:text-properties style:font-name="Times New Roman" style:font-name-asian="Arial Unicode MS" style:font-name-complex="Arial Unicode MS" fo:color="#000000" fo:font-size="10pt" style:font-size-asian="10pt" style:font-size-complex="10pt" style:text-underline-color="#000000" fo:language="de" fo:country="DE" style:language-asian="cs" style:country-asian="CZ" fo:hyphenate="false"/>
    </style:style>
    <style:style style:name="Normal0Char" style:display-name="Normal0 Char" style:family="text" style:parent-style-name="Standardnípísmoodstavce">
      <style:text-properties style:font-name="Times New Roman" style:font-name-asian="Arial Unicode MS" style:font-name-complex="Arial Unicode MS" fo:color="#000000" fo:font-size="10pt" style:font-size-asian="10pt" style:font-size-complex="10pt" style:text-underline-color="#000000" fo:language="de" fo:country="DE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style="normal" style:font-style-asian="normal" style:font-style-complex="normal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jáková Ludmila, Mgr.</meta:initial-creator>
    <dc:creator>uzivatel</dc:creator>
    <meta:creation-date>2025-07-23T07:02:00Z</meta:creation-date>
    <dc:date>2025-07-23T07:02:00Z</dc:date>
    <meta:print-date>2025-07-23T06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0" meta:character-count="1517" meta:row-count="10" meta:non-whitespace-character-count="1300"/>
  </office:meta>
</office:document-meta>
</file>