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dpis1" style:master-page-name="MP0" style:family="paragraph">
      <style:paragraph-properties fo:keep-with-next="auto" fo:widows="0" fo:orphans="0" fo:break-before="page" style:text-autospace="none" style:vertical-align="auto" fo:margin-top="0.0513in" fo:margin-bottom="0in" fo:margin-left="0.1972in" fo:margin-right="0.087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" style:parent-style-name="Nadpis1" style:family="paragraph">
      <style:paragraph-properties fo:keep-with-next="auto" fo:widows="0" fo:orphans="0" style:text-autospace="none" style:vertical-align="auto" fo:margin-top="0.0513in" fo:margin-bottom="0in" fo:margin-left="0.1972in" fo:margin-right="0.087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3" style:parent-style-name="Nadpis1" style:family="paragraph">
      <style:paragraph-properties fo:keep-with-next="auto" fo:widows="0" fo:orphans="0" style:text-autospace="none" style:vertical-align="auto" fo:margin-top="0.0513in" fo:margin-bottom="0in" fo:margin-left="0.1972in" fo:margin-right="0.087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4" style:parent-style-name="UvodniVeta" style:family="paragraph">
      <style:paragraph-properties fo:margin-top="0.1666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US" style:language-complex="ar" style:country-complex="SA"/>
    </style:style>
    <style:style style:name="P5" style:parent-style-name="Nadpis2" style:family="paragraph">
      <style:paragraph-properties fo:margin-top="0.1666in" fo:margin-bottom="0.1666in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P6" style:parent-style-name="Nadpis2" style:family="paragraph">
      <style:paragraph-properties fo:margin-top="0.0833in"/>
      <style:text-properties style:font-name="Times New Roman" style:font-name-complex="Times New Roman"/>
    </style:style>
    <style:style style:name="P7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Odstavec" style:family="paragraph"/>
    <style:style style:name="T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2" style:parent-style-name="Nadpis2" style:family="paragraph">
      <style:paragraph-properties fo:margin-top="0.1666in" fo:margin-bottom="0.1666in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P13" style:parent-style-name="Nadpis2" style:family="paragraph">
      <style:paragraph-properties fo:margin-top="0.0833in"/>
      <style:text-properties style:font-name="Times New Roman" style:font-name-complex="Times New Roman"/>
    </style:style>
    <style:style style:name="P14" style:parent-style-name="Odstavec" style:family="paragraph"/>
    <style:style style:name="T1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8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19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20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22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23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24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25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26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27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28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29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30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31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32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33" style:parent-style-name="Odstavec" style:family="paragraph"/>
    <style:style style:name="T3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Nadpis2" style:family="paragraph">
      <style:paragraph-properties fo:margin-top="0.1666in" fo:margin-bottom="0.1666in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P38" style:parent-style-name="Nadpis2" style:family="paragraph">
      <style:paragraph-properties fo:margin-top="0.0833in"/>
      <style:text-properties style:font-name="Times New Roman" style:font-name-complex="Times New Roman"/>
    </style:style>
    <style:style style:name="P39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0" style:parent-style-name="Nadpis2" style:family="paragraph">
      <style:paragraph-properties fo:margin-top="0.1666in" fo:margin-bottom="0.1666in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P41" style:parent-style-name="Nadpis2" style:family="paragraph">
      <style:paragraph-properties fo:margin-top="0.0833in"/>
      <style:text-properties style:font-name="Times New Roman" style:font-name-complex="Times New Roman"/>
    </style:style>
    <style:style style:name="P42" style:parent-style-name="Odstavec" style:family="paragraph"/>
    <style:style style:name="T4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46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7" style:parent-style-name="Nadpis2" style:family="paragraph">
      <style:paragraph-properties fo:margin-top="0.1666in" fo:margin-bottom="0.1666in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P48" style:parent-style-name="Nadpis2" style:family="paragraph">
      <style:paragraph-properties fo:margin-top="0.0833in"/>
      <style:text-properties style:font-name="Times New Roman" style:font-name-complex="Times New Roman"/>
    </style:style>
    <style:style style:name="P49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0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1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2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3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4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5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6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7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8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9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0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1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2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3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4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5" style:parent-style-name="Nadpis2" style:family="paragraph">
      <style:paragraph-properties fo:margin-top="0.1666in" fo:margin-bottom="0.1666in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P66" style:parent-style-name="Nadpis2" style:family="paragraph">
      <style:paragraph-properties fo:margin-top="0.0833in"/>
      <style:text-properties style:font-name="Times New Roman" style:font-name-complex="Times New Roman"/>
    </style:style>
    <style:style style:name="P67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8" style:parent-style-name="Nadpis2" style:family="paragraph">
      <style:paragraph-properties fo:margin-top="0.1666in" fo:margin-bottom="0.1666in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P69" style:parent-style-name="Nadpis2" style:family="paragraph">
      <style:paragraph-properties fo:margin-top="0.0833in"/>
      <style:text-properties style:font-name="Times New Roman" style:font-name-complex="Times New Roman"/>
    </style:style>
    <style:style style:name="P70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71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72" style:parent-style-name="Odstavec" style:family="paragraph"/>
    <style:style style:name="T7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76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77" style:parent-style-name="Odstavec" style:family="paragraph"/>
    <style:style style:name="T7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81" style:parent-style-name="Nadpis2" style:family="paragraph">
      <style:paragraph-properties fo:margin-top="0.1666in" fo:margin-bottom="0.1666in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P82" style:parent-style-name="Nadpis2" style:family="paragraph">
      <style:paragraph-properties fo:margin-top="0.0833in"/>
      <style:text-properties style:font-name="Times New Roman" style:font-name-complex="Times New Roman"/>
    </style:style>
    <style:style style:name="P83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84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85" style:parent-style-name="Nadpis2" style:family="paragraph">
      <style:paragraph-properties fo:margin-top="0.1666in" fo:margin-bottom="0.1666in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P86" style:parent-style-name="Nadpis2" style:family="paragraph">
      <style:paragraph-properties fo:margin-top="0.0833in"/>
      <style:text-properties style:font-name="Times New Roman" style:font-name-complex="Times New Roman"/>
    </style:style>
    <style:style style:name="P87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TableColumn89" style:family="table-column">
      <style:table-column-properties style:column-width="3.3486in" style:use-optimal-column-width="false"/>
    </style:style>
    <style:style style:name="TableColumn90" style:family="table-column">
      <style:table-column-properties style:column-width="3.3493in" style:use-optimal-column-width="false"/>
    </style:style>
    <style:style style:name="Table88" style:family="table">
      <style:table-properties style:width="6.6979in" fo:margin-left="0in" table:align="left"/>
    </style:style>
    <style:style style:name="TableRow91" style:family="table-row">
      <style:table-row-properties style:min-row-height="0.7875in" style:use-optimal-row-height="false"/>
    </style:style>
    <style:style style:name="TableCell9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93" style:parent-style-name="PodpisovePole" style:family="paragraph">
      <style:paragraph-properties fo:margin-top="0.9166in" fo:margin-bottom="0.0833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US" style:language-complex="ar" style:country-complex="SA"/>
    </style:style>
    <style:style style:name="TableCell9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95" style:parent-style-name="PodpisovePole" style:family="paragraph">
      <style:paragraph-properties fo:margin-bottom="0.0833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US" style:language-complex="ar" style:country-complex="SA"/>
    </style:style>
    <style:style style:name="P96" style:parent-style-name="Odstavec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h text:style-name="P1" text:outline-level="1">Město Spálené Poříčí</text:h>
      <text:h text:style-name="P2" text:outline-level="1">Obecně závazná vyhláška města Spálené Poříčí</text:h>
      <text:h text:style-name="P3" text:outline-level="1">o místním poplatku za užívání veřejného prostranství</text:h>
      <text:p text:style-name="P4">Zastupitelstvo města Spálené Poříčí se na svém zasedání dne 6. listopadu 2023, usnesením č.j.<text:s/>1545/2023/MěÚSP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/text:h>
      <text:h text:style-name="P6" text:outline-level="2">Úvodní ustanovení</text:h>
      <text:list text:style-name="LFO1" text:continue-numbering="true">
        <text:list-item>
          <text:p text:style-name="P7">Město Spálené Poříčí touto vyhláškou zavádí místní poplatek za užívání veřejného prostranství (dále jen „poplatek“).</text:p>
        </text:list-item>
        <text:list-item>
          <text:p text:style-name="P8"><text:span text:style-name="T9">Správcem poplatku je městský úřad</text:span><text:span text:style-name="T10"><text:note text:note-class="footnote" text:id="_ftn0"><text:note-citation>1</text:note-citation><text:note-body><text:p text:style-name="Footnote">§ 15 odst. 1 zákona o místních poplatcích</text:p></text:note-body></text:note></text:span><text:span text:style-name="T11">.</text:span></text:p>
        </text:list-item>
      </text:list>
      <text:h text:style-name="P12" text:outline-level="2">Čl. 2</text:h>
      <text:h text:style-name="P13" text:outline-level="2">Předmět poplatku a poplatník</text:h>
      <text:list text:style-name="LFO1">
        <text:list-item text:start-value="1">
          <text:p text:style-name="P14"><text:span text:style-name="T15">Poplatek za užívání veřejného prostranství se vybírá za zvláštní užívání veřejného prostranství, kterým se rozumí</text:span><text:span text:style-name="T16"><text:note text:note-class="footnote" text:id="_ftn1"><text:note-citation>2</text:note-citation><text:note-body><text:p text:style-name="Footnote">§ 4 odst. 1 zákona o místních poplatcích</text:p></text:note-body></text:note></text:span><text:span text:style-name="T17">:</text:span></text:p>
          <text:list text:continue-numbering="true">
            <text:list-item>
              <text:p text:style-name="P18">umístění dočasných staveb sloužících pro poskytování služeb,</text:p>
            </text:list-item>
            <text:list-item>
              <text:p text:style-name="P19">umístění zařízení sloužících pro poskytování služeb,</text:p>
            </text:list-item>
            <text:list-item>
              <text:p text:style-name="P20">umístění dočasných staveb sloužících pro poskytování prodeje,</text:p>
            </text:list-item>
            <text:list-item>
              <text:p text:style-name="P21">umístění zařízení sloužících pro poskytování prodeje,</text:p>
            </text:list-item>
            <text:list-item>
              <text:p text:style-name="P22">umístění reklamních zařízení,</text:p>
            </text:list-item>
            <text:list-item>
              <text:p text:style-name="P23">provádění výkopových prací,</text:p>
            </text:list-item>
            <text:list-item>
              <text:p text:style-name="P24">umístění stavebních zařízení,</text:p>
            </text:list-item>
            <text:list-item>
              <text:p text:style-name="P25">umístění skládek,</text:p>
            </text:list-item>
            <text:list-item>
              <text:p text:style-name="P26">umístění zařízení cirkusů,</text:p>
            </text:list-item>
            <text:list-item>
              <text:p text:style-name="P27">umístění zařízení lunaparků a jiných obdobných atrakcí,</text:p>
            </text:list-item>
            <text:list-item>
              <text:p text:style-name="P28">vyhrazení trvalého parkovacího místa,</text:p>
            </text:list-item>
            <text:list-item>
              <text:p text:style-name="P29">užívání veřejného prostranství pro kulturní akce,</text:p>
            </text:list-item>
            <text:list-item>
              <text:p text:style-name="P30">užívání veřejného prostranství pro sportovní akce,</text:p>
            </text:list-item>
            <text:list-item>
              <text:p text:style-name="P31">užívání veřejného prostranství pro reklamní akce,</text:p>
            </text:list-item>
            <text:list-item>
              <text:p text:style-name="P32">užívání veřejného prostranství pro potřeby tvorby filmových a televizních děl.</text:p>
            </text:list-item>
          </text:list>
        </text:list-item>
        <text:list-item>
          <text:p text:style-name="P33"><text:span text:style-name="T34">Poplatek za užívání veřejného prostranství platí fyzické i právnické osoby, které užívají veřejné prostranství způsobem uvedeným v odstavci 1 (dále jen „poplatník“)</text:span><text:span text:style-name="T35"><text:note text:note-class="footnote" text:id="_ftn2"><text:note-citation>3</text:note-citation><text:note-body><text:p text:style-name="Footnote">§ 4 odst. 2 zákona o místních poplatcích</text:p></text:note-body></text:note></text:span><text:span text:style-name="T36">.</text:span></text:p>
        </text:list-item>
      </text:list>
      <text:h text:style-name="P37" text:outline-level="2">Čl. 3</text:h>
      <text:h text:style-name="P38" text:outline-level="2">Veřejná prostranství</text:h>
      <text:p text:style-name="P39">Poplatek se platí za užívání veřejných prostranství, která jsou uvedena graficky na mapě v příloze č. 1. Tato příloha tvoří nedílnou součást této vyhlášky.</text:p>
      <text:h text:style-name="P40" text:outline-level="2">Čl. 4</text:h>
      <text:h text:style-name="P41" text:outline-level="2">Ohlašovací povinnost</text:h>
      <text:list text:style-name="LFO1">
        <text:list-item text:start-value="1">
          <text:p text:style-name="P42"><text:span text:style-name="T43">Poplatník je povinen podat správci poplatku ohlášení nejpozději v den zahájení užívání veřejného prostranství; údaje uváděné v ohlášení upravuje zákon</text:span><text:span text:style-name="T44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<text:span text:style-name="T45">. Pokud tento den připadne na sobotu, neděli nebo státem uznaný svátek, je poplatník povinen splnit ohlašovací povinnost nejblíže následující pracovní den.</text:span></text:p>
        </text:list-item>
        <text:list-item>
          <text:p text:style-name="P46">Dojde-li ke změně údajů uvedených v ohlášení, je poplatník povinen tuto změnu oznámit do 15 dnů ode dne, kdy nastala.</text:p>
        </text:list-item>
      </text:list>
      <text:h text:style-name="P47" text:outline-level="2">Čl. 5</text:h>
      <text:h text:style-name="P48" text:outline-level="2">Sazba poplatku</text:h>
      <text:p text:style-name="P49">Sazba poplatku činí za každý i započatý m² a každý i započatý den:</text:p>
      <text:list text:style-name="LFO1" text:continue-numbering="true">
        <text:list-item>
          <text:list>
            <text:list-item>
              <text:p text:style-name="P50">za umístění dočasných staveb sloužících pro poskytování služeb 10 Kč,</text:p>
            </text:list-item>
            <text:list-item>
              <text:p text:style-name="P51">za umístění zařízení sloužících pro poskytování služeb 10 Kč,</text:p>
            </text:list-item>
            <text:list-item>
              <text:p text:style-name="P52">za umístění dočasných staveb sloužících pro poskytování prodeje 10 Kč,</text:p>
            </text:list-item>
            <text:list-item>
              <text:p text:style-name="P53">za umístění zařízení sloužících pro poskytování prodeje 20 Kč,</text:p>
            </text:list-item>
            <text:list-item>
              <text:p text:style-name="P54">za umístění reklamních zařízení 20 Kč,</text:p>
            </text:list-item>
            <text:list-item>
              <text:p text:style-name="P55">za provádění výkopových prací 10 Kč,</text:p>
            </text:list-item>
            <text:list-item>
              <text:p text:style-name="P56">za umístění stavebních zařízení 10 Kč,</text:p>
            </text:list-item>
            <text:list-item>
              <text:p text:style-name="P57">za umístění skládek 10 Kč,</text:p>
            </text:list-item>
            <text:list-item>
              <text:p text:style-name="P58">za umístění zařízení cirkusů 2 Kč,</text:p>
            </text:list-item>
            <text:list-item>
              <text:p text:style-name="P59">za umístění zařízení lunaparků a jiných obdobných atrakcí 2 Kč,</text:p>
            </text:list-item>
            <text:list-item>
              <text:p text:style-name="P60">za vyhrazení trvalého parkovacího místa 5 Kč,</text:p>
            </text:list-item>
            <text:list-item>
              <text:p text:style-name="P61">za užívání veřejného prostranství pro kulturní akce 2 Kč,</text:p>
            </text:list-item>
            <text:list-item>
              <text:p text:style-name="P62">za užívání veřejného prostranství pro sportovní akce 2 Kč,</text:p>
            </text:list-item>
            <text:list-item>
              <text:p text:style-name="P63">za užívání veřejného prostranství pro reklamní akce 10 Kč,</text:p>
            </text:list-item>
            <text:list-item>
              <text:p text:style-name="P64">za užívání veřejného prostranství pro potřeby tvorby filmových a televizních děl 2 Kč.</text:p>
            </text:list-item>
          </text:list>
        </text:list-item>
      </text:list>
      <text:h text:style-name="P65" text:outline-level="2">Čl. 6</text:h>
      <text:h text:style-name="P66" text:outline-level="2">Splatnost poplatku</text:h>
      <text:p text:style-name="P67">Poplatek je splatný v den ukončení užívání veřejného prostranství.</text:p>
      <text:h text:style-name="P68" text:outline-level="2">Čl. 7</text:h>
      <text:h text:style-name="P69" text:outline-level="2">Osvobození</text:h>
      <text:list text:style-name="LFO1">
        <text:list-item text:start-value="1">
          <text:p text:style-name="P70">Poplatek se neplatí:</text:p>
          <text:list text:continue-numbering="true">
            <text:list-item>
              <text:p text:style-name="P71">za vyhrazení trvalého parkovacího místa pro osobu, která je držitelem průkazu ZTP nebo ZTP/P,</text:p>
            </text:list-item>
            <text:list-item>
              <text:p text:style-name="P72"><text:span text:style-name="T73">z akcí pořádaných na veřejném prostranství, jejichž celý výtěžek je odveden na charitativní a veřejně prospěšné účely</text:span><text:span text:style-name="T74"><text:note text:note-class="footnote" text:id="_ftn4"><text:note-citation>5</text:note-citation><text:note-body><text:p text:style-name="Footnote">§ 4 odst. 1 zákona o místních poplatcích</text:p></text:note-body></text:note></text:span><text:span text:style-name="T75">.</text:span></text:p>
            </text:list-item>
          </text:list>
        </text:list-item>
        <text:list-item>
          <text:p text:style-name="P76">Od poplatku se dále osvobozuje umístění skládek (např. písku, uhlí, dřeva, stavební materiál) v délce trvání do 5 dnů.</text:p>
        </text:list-item>
        <text:list-item>
          <text:p text:style-name="P77"><text:span text:style-name="T78">V případě, že poplatník nesplní povinnost ohlásit údaj rozhodný pro osvobození ve lhůtách stanovených touto vyhláškou nebo zákonem, nárok na osvobození zaniká</text:span><text:span text:style-name="T79"><text:note text:note-class="footnote" text:id="_ftn5"><text:note-citation>6</text:note-citation><text:note-body><text:p text:style-name="Footnote">§ 14a odst. 6 zákona o místních poplatcích</text:p></text:note-body></text:note></text:span><text:span text:style-name="T80">.</text:span></text:p>
        </text:list-item>
      </text:list>
      <text:h text:style-name="P81" text:outline-level="2">Čl. 8</text:h>
      <text:h text:style-name="P82" text:outline-level="2">Přechodné a zrušovací ustanovení</text:h>
      <text:list text:style-name="LFO1">
        <text:list-item text:start-value="1">
          <text:p text:style-name="P83">Poplatkové povinnosti vzniklé před nabytím účinnosti této vyhlášky se posuzují podle dosavadních právních předpisů.</text:p>
        </text:list-item>
        <text:list-item>
          <text:p text:style-name="P84">Zrušuje se obecně závazná vyhláška č. 1/2015, o místním poplatku za užívání veřejného prostranství, ze dne 15. června 2015.</text:p>
        </text:list-item>
      </text:list>
      <text:h text:style-name="P85" text:outline-level="2">Čl. 9</text:h>
      <text:h text:style-name="P86" text:outline-level="2">Účinnost</text:h>
      <text:p text:style-name="P87">Tato vyhláška nabývá účinnosti dnem 1. ledna 2024.</text:p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Ing. Jindřich Jindřich<text:line-break/>starosta</text:p>
          </table:table-cell>
          <table:table-cell table:style-name="TableCell94">
            <text:p text:style-name="P95">Ing. Pavel Čížek<text:line-break/>místostarosta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va Kubová</meta:initial-creator>
    <dc:creator>Eva Kubová</dc:creator>
    <meta:creation-date>2023-10-27T08:28:00Z</meta:creation-date>
    <dc:date>2023-11-10T12:14:00Z</dc:date>
    <meta:print-date>2023-11-10T12:13:00Z</meta:print-date>
    <meta:template xlink:href="Normal.dotm" xlink:type="simple"/>
    <meta:editing-cycles>5</meta:editing-cycles>
    <meta:editing-duration>PT1320S</meta:editing-duration>
    <meta:document-statistic meta:page-count="3" meta:paragraph-count="8" meta:word-count="625" meta:character-count="4310" meta:row-count="30" meta:non-whitespace-character-count="3693"/>
  </office:meta>
</office:document-meta>
</file>