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Default" style:family="paragraph">
      <style:paragraph-properties fo:text-align="center" fo:line-height="120%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 fo:line-height="120%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line-height="120%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-complex="Calibri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P29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31" style:parent-style-name="Default" style:family="paragraph">
      <style:paragraph-properties fo:text-align="center" fo:line-height="120%"/>
    </style:style>
    <style:style style:name="T32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paragraph-properties fo:text-align="center" fo:margin-bottom="0.0833in" fo:line-height="120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line-height="120%"/>
      <style:text-properties fo:font-size="11pt" style:font-size-asian="11pt" style:font-size-complex="11pt"/>
    </style:style>
    <style:style style:name="P35" style:parent-style-name="Default" style:family="paragraph">
      <style:paragraph-properties fo:line-height="120%"/>
      <style:text-properties fo:font-weight="bold" style:font-weight-asian="bold" style:font-weight-complex="bold" fo:font-size="11pt" style:font-size-asian="11pt" style:font-size-complex="11pt"/>
    </style:style>
    <style:style style:name="P36" style:parent-style-name="Default" style:family="paragraph">
      <style:paragraph-properties fo:text-align="center" fo:line-height="120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keep-with-next="always" fo:text-align="center" fo:line-height="115%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Default" style:family="paragraph">
      <style:paragraph-properties fo:line-height="120%"/>
      <style:text-properties fo:font-size="11pt" style:font-size-asian="11pt" style:font-size-complex="11pt"/>
    </style:style>
    <style:style style:name="P42" style:parent-style-name="Default" style:family="paragraph">
      <style:paragraph-properties fo:line-height="120%"/>
      <style:text-properties fo:font-size="11pt" style:font-size-asian="11pt" style:font-size-complex="11pt"/>
    </style:style>
    <style:style style:name="P43" style:parent-style-name="Default" style:family="paragraph">
      <style:paragraph-properties fo:line-height="120%"/>
      <style:text-properties fo:font-size="11pt" style:font-size-asian="11pt" style:font-size-complex="11pt"/>
    </style:style>
    <style:style style:name="P4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5" style:parent-style-name="Normální" style:family="paragraph">
      <style:paragraph-properties fo:text-indent="0.4916in"/>
    </style:style>
    <style:style style:name="T4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58" style:parent-style-name="Normální" style:family="paragraph">
      <style:paragraph-properties fo:text-indent="0.4916in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68" style:parent-style-name="Default" style:family="paragraph">
      <style:paragraph-properties fo:line-height="12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Obecně závazná vyhláška obce<text:s/></text:p>
      <text:p text:style-name="P5"><text:s/>ZRUŠUJÍCÍ</text:p>
      <text:p text:style-name="P6"><text:span text:style-name="T7">______________________________________________________________</text:span></text:p>
      <text:p text:style-name="P8"/>
      <text:p text:style-name="P9">OBEC SVATÝ JIŘÍ</text:p>
      <text:p text:style-name="P10">Zastupitelstvo obce Svatý Jiří</text:p>
      <text:p text:style-name="P11">Obecně závazná vyhláška obce Svatý Jiří<text:s/>2/2025</text:p>
      <text:p text:style-name="P12">kterou se ruší obecně závazná vyhláška č.<text:s/>1/2010, Požární řád<text:s/>obce Svatý Jiří</text:p>
      <text:p text:style-name="P13"/>
      <text:p text:style-name="P14"><text:span text:style-name="T15">Zastupitelstvo obce<text:s/></text:span><text:span text:style-name="T16">Svatý Jiří<text:s/></text:span><text:span text:style-name="T17">se na svém zasedání dne<text:s/></text:span><text:span text:style-name="T18">30</text:span><text:span text:style-name="T19">. června<text:s/></text:span><text:span text:style-name="T20">202</text:span><text:span text:style-name="T21">5</text:span><text:span text:style-name="T22"><text:s/></text:span><text:span text:style-name="T23">usneslo</text:span><text:span text:style-name="T24"><text:s/></text:span><text:span text:style-name="T25">(</text:span><text:span text:style-name="T26">usnesení č. 13/3/2025)</text:span><text:span text:style-name="T27"><text:s/></text:span><text:span text:style-name="T28">vydat na základě ustanovení § 84 odst. 2 písm. h) zákona č.128/2000 Sb., o obcích (obecní zřízení), ve znění pozdějších předpisů, tuto obecně závaznou vyhlášku:</text:span></text:p>
      <text:p text:style-name="P29"/>
      <text:p text:style-name="P30"/>
      <text:p text:style-name="P31"><text:span text:style-name="T32">Čl. 1</text:span></text:p>
      <text:p text:style-name="P33">Zrušení obecně závazné vyhlášky</text:p>
      <text:p text:style-name="P34">Ruší se obecně závazná vyhláška obce<text:s/>Svatý Jiří<text:s/>č.<text:s/>1/2010, Požární řád<text:s/>obce Svatý Jiří, ze dne<text:s/>14. září<text:s/>2010.</text:p>
      <text:p text:style-name="P35"/>
      <text:p text:style-name="P36"/>
      <text:p text:style-name="P37">Čl. 2</text:p>
      <text:p text:style-name="P38"><text:span text:style-name="T39">Účinnost</text:span></text:p>
      <text:p text:style-name="P40">Tato<text:s/>obecně závazná<text:s/>vyhláška nabývá účinnosti počátkem patnáctého dne následujícího po dni jejího vyhlášení.</text:p>
      <text:p text:style-name="P41"/>
      <text:p text:style-name="P42"/>
      <text:p text:style-name="P43"/>
      <text:p text:style-name="P44">………………...……………….<text:tab/><text:tab/><text:tab/>…………………………………..</text:p>
      <text:p text:style-name="P45"><text:span text:style-name="T46">Ing. Stanislava Fišerová, v.r.</text:span><text:span text:style-name="T47"><text:tab/></text:span><text:span text:style-name="T48"><text:tab/></text:span><text:span text:style-name="T49"><text:tab/></text:span><text:span text:style-name="T50"><text:tab/>Miloslav Kubát, v.r.</text:span><text:span text:style-name="T51"><text:tab/></text:span></text:p>
      <text:p text:style-name="P52">místostarostka<text:tab/><text:tab/><text:tab/><text:tab/><text:tab/>starosta</text:p>
      <text:p text:style-name="P53"/>
      <text:p text:style-name="P54"/>
      <text:p text:style-name="P55"/>
      <text:p text:style-name="P56"><text:tab/><text:tab/><text:tab/><text:tab/><text:tab/><text:tab/><text:tab/><text:tab/></text:p>
      <text:p text:style-name="P57">………………...……………….<text:tab/><text:tab/><text:tab/><text:tab/></text:p>
      <text:p text:style-name="P58"><text:span text:style-name="T59">František Dostál, MBA, v.r.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  <text:p text:style-name="P67">místostarosta<text:tab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text-properties style:font-name="Arial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Arial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style:language-asian="zh" style:country-asian="CN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font-size="8pt" style:font-size-asian="8pt" style:language-asian="zh" style:country-asian="CN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12pt" style:language-asian="zh" style:country-asian="CN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 style:parent-style-name="Standardnípísmoodstavce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/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John</meta:initial-creator>
    <dc:creator>Miloslav Kubát</dc:creator>
    <meta:creation-date>2025-07-03T10:31:00Z</meta:creation-date>
    <dc:date>2025-07-03T10:31:00Z</dc:date>
    <meta:template xlink:href="Normal" xlink:type="simple"/>
    <meta:editing-cycles>2</meta:editing-cycles>
    <meta:editing-duration>PT0S</meta:editing-duration>
    <meta:document-statistic meta:page-count="1" meta:paragraph-count="2" meta:word-count="148" meta:character-count="1023" meta:row-count="7" meta:non-whitespace-character-count="877"/>
  </office:meta>
</office:document-meta>
</file>