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4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Odstavec" style:family="paragraph"/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Číslačlánků" style:family="paragraph">
      <style:paragraph-properties fo:margin-top="0.3333in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asian="PingFang SC" style:font-name-complex="Arial Unicode MS" style:letter-kerning="true" style:font-size-complex="12pt" style:language-asian="zh" style:country-asian="CN" style:language-complex="hi" style:country-complex="IN"/>
    </style:style>
    <style:style style:name="P74" style:parent-style-name="Odstavec" style:family="paragraph"/>
    <style:style style:name="P75" style:parent-style-name="Odstavec" style:family="paragraph"/>
    <style:style style:name="P76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text-indent="0.4916in"/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ální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ální" style:family="paragraph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84" style:family="table-column">
      <style:table-column-properties style:column-width="6.293in"/>
    </style:style>
    <style:style style:name="Table83" style:family="table">
      <style:table-properties style:width="6.2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style:vertical-align="auto"/>
      <style:text-properties style:font-name="Arial" style:font-name-asian="Arial" style:font-name-complex="Arial" fo:font-size="11pt" style:font-size-asian="11pt" style:font-size-complex="11pt"/>
    </style:style>
    <style:style style:name="P94" style:parent-style-name="Normální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ální" style:family="paragraph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Býkovice<text:line-break/>Zastupitelstvo obce Býkovice</text:p>
      <text:h text:style-name="Nadpis1" text:outline-level="1">Obecně závazná vyhláška obce Býkovice<text:line-break/>o místním poplatku za užívání veřejného prostranství</text:h>
      <text:p text:style-name="UvodniVeta">Zastupitelstvo obce Býkovice se na svém zasedání dne<text:s/>14.12.2023<text:s/>usnesením č. 12/7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ý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<text:span text:style-name="T24">Sazba poplatku činí za každý i započatý m² a každý i započatý den</text:span>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 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provádění výkopových prací 4 Kč,</text:p>
            </text:list-item>
            <text:list-item>
              <text:p text:style-name="P30">za umístění stavebních zařízení 4 Kč,</text:p>
            </text:list-item>
            <text:list-item>
              <text:p text:style-name="P31">za umístění skládek 4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<text:span text:style-name="T40">Obec stanovuje poplatek paušální částkou</text:span>:</text:p>
          <text:list text:continue-numbering="true">
            <text:list-item>
              <text:p text:style-name="P41">za umístění reklamních zařízení 1000 Kč za rok,</text:p>
            </text:list-item>
            <text:list-item>
              <text:p text:style-name="P42">za provádění výkopových prací 300 Kč za měsíc,</text:p>
            </text:list-item>
            <text:list-item>
              <text:p text:style-name="P43">za umístění stavebních zařízení 300 Kč za měsíc,</text:p>
            </text:list-item>
            <text:list-item>
              <text:p text:style-name="P44">za umístění skládek 300 Kč za měsíc,</text:p>
            </text:list-item>
            <text:list-item>
              <text:p text:style-name="P45">za vyhrazení trvalého parkovacího místa pro vozidlo do 3,5 t 200 Kč za měsíc,</text:p>
            </text:list-item>
            <text:list-item>
              <text:p text:style-name="P46">za vyhrazení trvalého parkovacího místa pro vozidlo do 3,5 t 2400 Kč za rok,</text:p>
            </text:list-item>
            <text:list-item>
              <text:p text:style-name="P47">za vyhrazení trvalého parkovacího místa pro vozidlo nad 3,5 t 400 Kč za měsíc,</text:p>
            </text:list-item>
            <text:list-item>
              <text:p text:style-name="P48">za vyhrazení trvalého parkovacího místa pro vozidlo nad 3,5 t 4800 Kč za rok,</text:p>
            </text:list-item>
            <text:list-item>
              <text:p text:style-name="P49">za užívání veřejného prostranství pro kulturní akce 1000 Kč za rok,</text:p>
            </text:list-item>
            <text:list-item>
              <text:p text:style-name="P50">za užívání veřejného prostranství pro sportovní akce 1000 Kč za rok,</text:p>
            </text:list-item>
            <text:list-item>
              <text:p text:style-name="P51">za užívání veřejného prostranství pro reklamní akce 1000 Kč za rok.</text:p>
            </text:list-item>
          </text:list>
        </text:list-item>
        <text:list-item>
          <text:p text:style-name="P5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3">Poplatek je splatný:</text:p>
          <text:list text:continue-numbering="true">
            <text:list-item>
              <text:p text:style-name="P54">při užívání veřejného prostranství<text:s/><text:span text:style-name="T55">po dobu kratší 5 dnů</text:span><text:s/>nejpozději v den zahájení užívání veřejného prostranství,</text:p>
            </text:list-item>
            <text:list-item>
              <text:p text:style-name="P56">při užívání veřejného prostranství<text:s/><text:span text:style-name="T57">po dobu 5 dnů</text:span><text:s/><text:span text:style-name="T58">nebo delší</text:span><text:s/>nejpozději v den ukončení užívání veřejného prostranství,</text:p>
            </text:list-item>
          </text:list>
        </text:list-item>
        <text:list-item>
          <text:p text:style-name="P59">Poplatek stanovený paušální částkou je splatný do 30 dnů od počátku každého poplatkového období.</text:p>
        </text:list-item>
      </text:list>
      <text:h text:style-name="Nadpis2" text:outline-level="2">Čl.7<text:s/><text:line-break/><text:s/>Osvobození<text:s/></text:h>
      <text:list text:style-name="LFO6" text:continue-numbering="true">
        <text:list-item>
          <text:p text:style-name="P60">Poplatek se neplatí:</text:p>
          <text:list text:continue-numbering="true">
            <text:list-item>
              <text:p text:style-name="P61">za vyhrazení trvalého parkovacího místa pro osobu, která je držitelem průkazu ZTP nebo ZTP/P,</text:p>
            </text:list-item>
            <text:list-item>
              <text:p text:style-name="P6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3">Od poplatku se dále osvobozují:</text:p>
          <text:list text:continue-numbering="true">
            <text:list-item>
              <text:p text:style-name="P64">sportovní a kulturní akce pořádané ve spolupráci s Obcí Býkovice,</text:p>
            </text:list-item>
            <text:list-item>
              <text:p text:style-name="P65">užívání veřejného prostranství pro filmovou a televizní tvorbu propagující obec Býkovice,</text:p>
            </text:list-item>
            <text:list-item>
              <text:p text:style-name="P66">prostranství ve vlastnictví obce, jež jsou užívána nájemcem na základě nájemní smlouvy nebo jiného smluvního vztahu,</text:p>
            </text:list-item>
            <text:list-item>
              <text:p text:style-name="P67">umístění stavebního materiálu u stavebních úprav a udržovacích prací a drobných staveb ohlášených stavebnímu úřadu, nepřesáhne-li doba záboru 30 kalendářních dnů,</text:p>
            </text:list-item>
            <text:list-item>
              <text:p text:style-name="P68">umístění stavebního materiálu a zařízení u bytové výstavby a stavebních úprav po dobu 3 let od vydání stavebního povolení, u staveb garáží 1 rok od pravomocného stavebního povolení,</text:p>
            </text:list-item>
            <text:list-item>
              <text:p text:style-name="P69">umístění lešení při provádění vnějších stavebních úprav, zejména fasád domů, nepřesáhne-li doba záboru 30 kalendářních dnů z a podmínky, že vnější stavební úpravy budou v této době dokončeny a bude zajištěna bezpečná podchodnost lešení.</text:p>
            </text:list-item>
          </text:list>
        </text:list-item>
        <text:list-item>
          <text:p text:style-name="P7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P71"><text:span text:style-name="T72">Čl. 8</text:span><text:line-break/><text:s/><text:span text:style-name="T73">Přechodné a zrušovací ustanovení</text:span></text:p>
      <text:list text:style-name="LFO1">
        <text:list-item text:start-value="1">
          <text:p text:style-name="P74">Poplatkové povinnosti vzniklé před nabytím účinnosti této vyhlášky se posuzují podle dosavadních právních předpisů.</text:p>
        </text:list-item>
        <text:list-item>
          <text:p text:style-name="P75">Zrušuje se obecně závazná vyhláška č. 3/2019, Obecně závazná vyhláška o místních poplatcích, část IV, ze dne 30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P76">Ing. Petr Sedláček<text:s/>v.r.<text:tab/><text:tab/><text:tab/><text:tab/><text:s text:c="10"/>Mgr. Lenka Doleželová<text:s/>v.r.</text:p>
      <text:p text:style-name="P77"><text:s text:c="9"/>Starosta<text:tab/><text:tab/><text:tab/><text:tab/><text:tab/><text:tab/><text:s text:c="18"/>Místostarostka</text:p>
      <text:p text:style-name="P78"><text:tab/><text:tab/><text:tab/><text:tab/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79">Příloha č.1</text:p>
      <text:p text:style-name="P80"/>
      <text:soft-page-break/>
      <text:p text:style-name="P81">Vymezení veřejného prostranství k účelům této Obecně závazné vyhlášky dle čl.3</text:p>
      <text:p text:style-name="P82"><text:s/>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VEŘEJNÉ PROSTRANSTVÍ</text:p>
          </table:table-cell>
        </table:table-row>
        <table:table-row table:style-name="TableRow88">
          <table:table-cell table:style-name="TableCell89">
            <text:p text:style-name="P90">Název</text:p>
          </table:table-cell>
        </table:table-row>
        <table:table-row table:style-name="TableRow91">
          <table:table-cell table:style-name="TableCell92">
            <text:p text:style-name="P93">Veřejné plochy, místní komunikace, ulice, chodníky a na ně navazující plochy veřejné zeleně nacházející se na pozemcích:<text:s/></text:p>
            <text:p text:style-name="P94">p.č. 1329, 1332, 51, 153/24, 129, 300/1, 300/5, 497/1, 497/3, 1328, 493/6, 493/7, 358/1, 324/7, 1319/1, 185/24, 153/18, 153/55, 153/56, 64/3, 63/1, 153/30, 153/21, 153/52, 153/53, 153/54, 1330, 1331, 547/1, 502, 79, 1333, 303/1, 303/2, 153/24, 153/23, 153/26, 153/12, 1288, 78/1, 1319/4, 143/11, 1323, 545, 542/8, 543, 115/1, 115/2, 324/2, 1350/21, 1350/19, 1350/20, 1350/22, 1350/23, 324/6, 324/7, 324/4, 324/5, 324/3, 1255/3, 1326, 7/11, 143/10 <text:s/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enka Doleželová</meta:initial-creator>
    <dc:creator>Petra</dc:creator>
    <meta:creation-date>2023-11-16T11:14:00Z</meta:creation-date>
    <dc:date>2023-12-15T16:56:00Z</dc:date>
    <meta:template xlink:href="Normal" xlink:type="simple"/>
    <meta:editing-cycles>7</meta:editing-cycles>
    <meta:editing-duration>PT1140S</meta:editing-duration>
    <meta:document-statistic meta:page-count="5" meta:paragraph-count="13" meta:word-count="1011" meta:character-count="6965" meta:row-count="49" meta:non-whitespace-character-count="5967"/>
  </office:meta>
</office:document-meta>
</file>