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inka<text:line-break/>Zastupitelstvo obce Lipinka</text:p>
      <text:h text:style-name="Nadpis1" text:outline-level="1">Obecně závazná vyhláška obce Lipinka<text:line-break/>o místním poplatku za obecní systém odpadového hospodářství</text:h>
      <text:p text:style-name="UvodniVeta">Zastupitelstvo obce Lipinka se na svém zasedání dne 22. 11. 2023 usnesením č. 5/2023 <text:s text:c="13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in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 na ohlašovně a nepřetržitě déle jak 10 měsíců v příslušném kalendářním roce se nezdržuje v obci,</text:p>
            </text:list-item>
            <text:list-item>
              <text:p text:style-name="P30">pobývá v zahraničí z důvodu studia nebo výkonu zaměstnání nepřetržitě déle jak 10 měsíců v příslušném kalendářním roce,</text:p>
            </text:list-item>
            <text:list-item>
              <text:p text:style-name="P31">se narodila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 3/2019, o místním poplatku za provoz systému shromažďování, sběru, přepravy, třídění, využívání a odstraňování komunálních odpadů, ze dne 4. 12.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>………………………………………… <text:s text:c="23"/>………………………………………………</text:p>
      <text:p text:style-name="Odstavec"><text:s text:c="5"/>Pavel Procházka v. r. <text:s text:c="56"/>Mgr. Lenka Králová v. r.</text:p>
      <text:p text:style-name="Odstavec"><text:s text:c="7"/>Místostarosta <text:s text:c="76"/>starostka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ka</meta:initial-creator>
    <dc:creator>Lenka Králová</dc:creator>
    <meta:creation-date>2023-11-22T15:09:00Z</meta:creation-date>
    <dc:date>2023-12-06T17:07:00Z</dc:date>
    <meta:print-date>2023-12-06T17:07:00Z</meta:print-date>
    <meta:template xlink:href="Normal" xlink:type="simple"/>
    <meta:editing-cycles>4</meta:editing-cycles>
    <meta:editing-duration>PT180S</meta:editing-duration>
    <meta:document-statistic meta:page-count="3" meta:paragraph-count="9" meta:word-count="687" meta:character-count="4732" meta:row-count="33" meta:non-whitespace-character-count="4054"/>
  </office:meta>
</office:document-meta>
</file>