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čice<text:line-break/>Zastupitelstvo obce Třebčice</text:p>
      <text:h text:style-name="Nadpis1" text:outline-level="1">Obecně závazná vyhláška obce Třebčice<text:s/><text:line-break/>o místním poplatku ze psů</text:h>
      <text:p text:style-name="UvodniVeta">Zastupitelstvo obce Třebčice se na svém zasedání dne 28.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28. únor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ZV o Místním poplatku ze psů, ze dne 20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a Kubíková v. r.<text:line-break/><text:s/>starostka</text:p>
          </table:table-cell>
          <table:table-cell table:style-name="TableCell27">
            <text:p text:style-name="PodpisovePole">Jindřich Martín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ndřich Martínek</meta:initial-creator>
    <dc:creator>Obec Třebčice</dc:creator>
    <meta:creation-date>2023-12-12T11:13:00Z</meta:creation-date>
    <dc:date>2023-12-31T11:35:00Z</dc:date>
    <meta:template xlink:href="Normal" xlink:type="simple"/>
    <meta:editing-cycles>7</meta:editing-cycles>
    <meta:editing-duration>PT120S</meta:editing-duration>
    <meta:document-statistic meta:page-count="1" meta:paragraph-count="6" meta:word-count="469" meta:character-count="3231" meta:row-count="23" meta:non-whitespace-character-count="2768"/>
  </office:meta>
</office:document-meta>
</file>