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blůnka<text:line-break/>Zastupitelstvo obce Jablůnka</text:p>
      <text:h text:style-name="Nadpis1" text:outline-level="1">Obecně závazná vyhláška obce Jablůnka<text:line-break/>o místním poplatku z pobytu</text:h>
      <text:p text:style-name="UvodniVeta">Zastupitelstvo obce Jablůnka se na svém zasedání dne 22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blůn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Petr Brinček, Bc. v. r.<text:line-break/><text:s/>starosta</text:p>
          </table:table-cell>
          <table:table-cell table:style-name="TableCell14">
            <text:p text:style-name="PodpisovePole">Radek Juřín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ša</meta:initial-creator>
    <dc:creator>Michaela Koňaříková</dc:creator>
    <meta:creation-date>2023-11-27T15:43:00Z</meta:creation-date>
    <dc:date>2023-11-27T15:43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4" meta:row-count="18" meta:non-whitespace-character-count="2180"/>
  </office:meta>
</office:document-meta>
</file>