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5.794cm"/>
    </style:style>
    <style:style style:name="Tabulka1.B" style:family="table-column">
      <style:table-column-properties style:column-width="5.539cm"/>
    </style:style>
    <style:style style:name="Tabulka1.C" style:family="table-column">
      <style:table-column-properties style:column-width="5.68cm"/>
    </style:style>
    <style:style style:name="Tabulka1.1" style:family="table-row">
      <style:table-row-properties style:min-row-height="1.402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674e7" officeooo:paragraph-rsid="001674e7" style:font-weight-asian="bold" style:font-weight-complex="bold"/>
    </style:style>
    <style:style style:name="P2" style:family="paragraph" style:parent-style-name="Table_20_Contents">
      <style:text-properties officeooo:rsid="001674e7" officeooo:paragraph-rsid="001674e7"/>
    </style:style>
    <style:style style:name="P3" style:family="paragraph" style:parent-style-name="Table_20_Contents">
      <style:text-properties officeooo:rsid="0016bfa5" officeooo:paragraph-rsid="0016bfa5"/>
    </style:style>
    <style:style style:name="T1" style:family="text">
      <style:text-properties officeooo:rsid="0017c0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Seznam parcel k vyhlášce</text:p>
            <text:p text:style-name="P1"/>
          </table:table-cell>
          <table:table-cell table:style-name="Tabulka1.A1" office:value-type="string">
            <text:p text:style-name="P1">VEŘEJNÁ PROSTRANSTVÍ</text:p>
          </table:table-cell>
          <table:table-cell table:style-name="Tabulka1.C1" office:value-type="string">
            <text:p text:style-name="P2">Poznámka</text:p>
          </table:table-cell>
        </table:table-row>
        <table:table-row table:style-name="TableLine1326491292912">
          <table:table-cell table:style-name="Tabulka1.A2" office:value-type="string">
            <text:p text:style-name="P2">Katastrální území</text:p>
          </table:table-cell>
          <table:table-cell table:style-name="Tabulka1.A2" office:value-type="string">
            <text:p text:style-name="P2">Číslo parcely</text:p>
          </table:table-cell>
          <table:table-cell table:style-name="Tabulka1.C2" office:value-type="string">
            <text:p text:style-name="P2">poznámka</text:p>
          </table:table-cell>
        </table:table-row>
        <table:table-row table:style-name="TableLine1326491293200">
          <table:table-cell table:style-name="Tabulka1.A2" office:value-type="string">
            <text:p text:style-name="P2">Rejštejn</text:p>
          </table:table-cell>
          <table:table-cell table:style-name="Tabulka1.A2" office:value-type="string">
            <text:p text:style-name="P2">994, 970/1, 1038/2, 971/1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6576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987, 372/1, 1014, 970/11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1184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1015, 969, 940/16, 968/19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0032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980, 981, 970/1, 46/3, 433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9168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429, 423, 501, 432, 418/2 část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9456">
          <table:table-cell table:style-name="Tabulka1.A2" office:value-type="string">
            <text:p text:style-name="P2">Klášterský Mlýn</text:p>
          </table:table-cell>
          <table:table-cell table:style-name="Tabulka1.A2" office:value-type="string">
            <text:p text:style-name="P3">60, 9/1, 61, 10/2, 6, 21, 32/2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4064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32/1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4352">
          <table:table-cell table:style-name="Tabulka1.A2" office:value-type="string">
            <text:p text:style-name="P3">Radešov</text:p>
          </table:table-cell>
          <table:table-cell table:style-name="Tabulka1.A2" office:value-type="string">
            <text:p text:style-name="P3">149/2, 160, 38/4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7152">
          <table:table-cell table:style-name="Tabulka1.A2" office:value-type="string">
            <text:p text:style-name="P3">Velký Radkov</text:p>
          </table:table-cell>
          <table:table-cell table:style-name="Tabulka1.A2" office:value-type="string">
            <text:p text:style-name="P3">313/2, 313/1, 326/3, 319, 316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0320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315, 324, 105/3, 16/1, 16/2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2048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16/3, 164, 152, 6, 7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1760">
          <table:table-cell table:style-name="Tabulka1.A2" office:value-type="string">
            <text:p text:style-name="P3">Svojše</text:p>
          </table:table-cell>
          <table:table-cell table:style-name="Tabulka1.A2" office:value-type="string">
            <text:p text:style-name="P3">285/1, 567/4, 574/1, 274/28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2624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274/29, 274/43, 274/27, 8/4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6864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274/41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0608">
          <table:table-cell table:style-name="Tabulka1.A2" office:value-type="string">
            <text:p text:style-name="P3">Kozí Hřbet</text:p>
          </table:table-cell>
          <table:table-cell table:style-name="Tabulka1.A2" office:value-type="string">
            <text:p text:style-name="P3">873/5, 873/1, 877, 878, 88/3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7440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911, 908, <text:span text:style-name="T1">873/2, 909, 913, 110/1</text:span></text:p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7728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8016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88880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0896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291472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729072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742608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736272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735408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740016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731088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leLine1326491728496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9T08:43:01.830000000</meta:creation-date>
    <dc:date>2024-04-03T11:28:55.236000000</dc:date>
    <meta:editing-duration>PT2M38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28" meta:word-count="90" meta:character-count="524" meta:non-whitespace-character-count="462"/>
  </office:meta>
</office:document-meta>
</file>