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ybrálec<text:line-break/>Zastupitelstvo obce Hybrálec</text:p>
      <text:h text:style-name="Nadpis1" text:outline-level="1">Obecně závazná vyhláška obce Hybrálec<text:line-break/>o místním poplatku za obecní systém odpadového hospodářství</text:h>
      <text:p text:style-name="UvodniVeta">Zastupitelstvo obce Hybrálec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ybrá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  <text:list-item>
              <text:p text:style-name="P28">je starší 80<text:s/>let,<text:s/>a to včetně roku, ve kterém tohoto věku dosáhne,</text:p>
            </text:list-item>
            <text:list-item>
              <text:p text:style-name="P29">má trvalý pobyt na tzv. úřední adrese ohlašovny (Hybrálec 69) a zároveň nežije v obci.</text:p>
            </text:list-item>
          </text:list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má bydliště v domech č.p. 53, 54, 57 a 72, ve výši 50 %,</text:p>
            </text:list-item>
            <text:list-item>
              <text:p text:style-name="P32">fyzické osoby, držitelé ZTP/P podle zvláštního právního předpisu Zákon č. 329/2011 Sb., , ve výši 50 %,</text:p>
            </text:list-item>
            <text:list-item>
              <text:p text:style-name="P33">má bydliště v domech č.p. 56 a 78, ve výši 25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bce Hybrálec č. 1/2022 o místním poplatku za obecní systém v odpadovém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Leoš Delín v. r.<text:line-break/><text:s/>starosta</text:p>
          </table:table-cell>
          <table:table-cell table:style-name="TableCell42">
            <text:p text:style-name="PodpisovePole">Roman Doleža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ybrálec</dc:creator>
    <meta:creation-date>2023-12-15T10:23:00Z</meta:creation-date>
    <dc:date>2023-12-15T23:21:00Z</dc:date>
    <meta:template xlink:href="Normal" xlink:type="simple"/>
    <meta:editing-cycles>4</meta:editing-cycles>
    <meta:editing-duration>PT14160S</meta:editing-duration>
    <meta:document-statistic meta:page-count="1" meta:paragraph-count="9" meta:word-count="666" meta:character-count="4589" meta:row-count="32" meta:non-whitespace-character-count="3932"/>
  </office:meta>
</office:document-meta>
</file>