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top="0.212cm" fo:margin-bottom="0cm" style:contextual-spacing="false" fo:line-height="120%" fo:text-align="justify" style:justify-single-word="false" fo:orphans="2" fo:widows="2" style:writing-mode="lr-tb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</style:style>
    <style:style style:name="P10" style:family="paragraph" style:parent-style-name="Čísla_20_článků">
      <style:paragraph-properties fo:margin-top="0.847cm" fo:margin-bottom="0cm" style:contextual-spacing="false" fo:line-height="130%"/>
    </style:style>
    <style:style style:name="P11" style:family="paragraph" style:parent-style-name="Čísla_20_článků">
      <style:paragraph-properties fo:margin-top="0cm" fo:margin-bottom="0cm" style:contextual-spacing="false" fo:line-height="130%"/>
    </style:style>
    <style:style style:name="P12" style:family="paragraph" style:parent-style-name="Čísla_20_článků">
      <style:paragraph-properties fo:margin-top="0.847cm" fo:margin-bottom="0.106cm" style:contextual-spacing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10d6a1" style:font-size-asian="11pt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style:font-name="Arial" style:font-name-complex="Arial1"/>
    </style:style>
    <style:style style:name="T6" style:family="text">
      <style:text-properties fo:color="#ed7d31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SÁDEK</text:span></text:p>
      <text:p text:style-name="P1"><text:span text:style-name="T1">Zastupitelstvo obce Sádek</text:span></text:p>
      <text:p text:style-name="P2"/>
      <text:p text:style-name="P1"><text:span text:style-name="T1">Obecně závazná vyhláška obce Sádek,</text:span></text:p>
      <text:p text:style-name="P1"><text:span text:style-name="T1"><text:s/>kterou se zrušuje článek 9 obecně závazné vyhlášky č. 1/2023, o místním poplatku za odkládání komunálního odpadu z nemovité věci , ze dne 6.12.2023</text:span></text:p>
      <text:p text:style-name="P2"/>
      <text:p text:style-name="P5"><text:span text:style-name="T2">Zastupitelstvo obce Sádek <text:s/>se na svém zasedání dne 5.6.2024 usneslo vydat na základě § 84 odst. 2 písm. h) zákona č. 128/2000 Sb., o obcích (obecní zřízení), ve znění pozdějších předpisů, tuto obecně závaznou vyhlášku (dále jen „vyhláška“):</text:span></text:p>
      <text:p text:style-name="P10"><text:span text:style-name="T5">Čl. 1</text:span></text:p>
      <text:p text:style-name="P11"><text:span text:style-name="T5">Zrušovací ustanovení</text:span></text:p>
      <text:p text:style-name="P6"><text:span text:style-name="T2">Zrušuje se článek 9 obecně závazné vyhláška č.1 / </text:span><text:span text:style-name="T4">2023, </text:span><text:span text:style-name="T2">, ze dne 6.12.2023</text:span></text:p>
      <text:p text:style-name="P12"><text:span text:style-name="T5">Čl. 2</text:span></text:p>
      <text:p text:style-name="Názvy_20_článků"><text:span text:style-name="T5">Účinnost</text:span></text:p>
      <text:p text:style-name="P3"/>
      <text:p text:style-name="P6"><text:span text:style-name="T2">Tato vyhláška nabývá účinnosti počátkem patnáctého dne následujícího po dni jejího vyhlášení.</text:span></text:p>
      <text:section text:style-name="Sect1" text:name="TextSection">
        <text:p text:style-name="P4"/>
        <text:p text:style-name="P4"/>
      </text:section>
      <text:section text:style-name="Sect2" text:name="Sekce1">
        <text:p text:style-name="P7"><text:span text:style-name="T2">………………………………</text:span></text:p>
        <text:p text:style-name="P7"><text:span text:style-name="T2">Jan Stejskal </text:span><text:span text:style-name="T3">v.r.</text:span></text:p>
        <text:p text:style-name="P8"><text:span text:style-name="T2">místostarosta</text:span></text:p>
        <text:p text:style-name="P9"><text:span text:style-name="T2">………………………………</text:span></text:p>
        <text:p text:style-name="P7"><text:span text:style-name="T2">Karel Brůček </text:span><text:span text:style-name="T3">v.r.</text:span></text:p>
        <text:p text:style-name="P8"><text:span text:style-name="T2">starosta</text:span></text:p>
      </text:section>
      <text:section text:style-name="Sect1" text:name="Sekce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WWNum2" style:list-level="7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43f60" loext:opacity="100%" style:font-name="Cambria" fo:font-family="Cambria" style:font-family-generic="swiss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WWNum2" style:list-level="8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swiss" fo:font-size="10.5pt" style:font-size-asian="10.5pt" style:font-size-complex="10.5pt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WWNum2" style:list-level="9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swiss" fo:font-size="10.5pt" fo:font-style="italic" style:font-size-asian="10.5pt" style:font-style-asian="italic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Text_20_pozm.n." style:display-name="Text pozm.n." style:family="paragraph" style:parent-style-name="Standard" style:next-style-name="Standard" style:list-style-name="WWNum1" style:list-level="1">
      <style:paragraph-properties fo:margin-left="1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Paragraf" style:family="paragraph" style:parent-style-name="Standard" style:next-style-name="Text_20_odstavce" loext:linked-style-name="Paragraf_20_Char" style:default-outline-level="6" style:list-style-name="WWNum2" style:list-level="1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default-outline-level="6" style:list-style-name="WWNum2" style:list-level="2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9" style:list-style-name="WWNum2" style:list-level="5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WWNum2" style:list-level="4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default-outline-level="7" style:list-style-name="WWNum2" style:list-level="3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 style:list-style-name="WWNum4" style:list-level="1">
      <style:text-properties fo:font-weight="bold" style:font-weight-asian="bold"/>
    </style:style>
    <style:style style:name="List_20_Number_20_2" style:display-name="List Number 2" style:family="paragraph" style:parent-style-name="Standard" style:list-style-name="WWNum3" style:list-level="1">
      <style:paragraph-properties fo:margin-top="0cm" fo:margin-bottom="0cm" style:contextual-spacing="true" fo:text-align="justify" style:justify-single-word="false"/>
      <style:text-properties style:font-size-complex="10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swiss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swiss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swiss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 loext:linked-style-name="Paragraf">
      <style:text-properties fo:font-size="12pt" style:font-size-asian="12pt"/>
    </style:style>
    <style:style style:name="Zápatí_20_Char" style:display-name="Zápatí Char" style:family="text"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05:54:00</meta:creation-date>
    <meta:initial-creator>Žemlová Hana, JUDr.</meta:initial-creator>
    <dc:language>cs-CZ</dc:language>
    <dc:creator>Karel Brůček</dc:creator>
    <meta:print-date>2024-06-03T18:19:39</meta:print-date>
    <dc:date>2024-06-12T19:19:17.263000000</dc:date>
    <meta:editing-cycles>7</meta:editing-cycles>
    <dc:title>Metodický materiál</dc:title>
    <meta:editing-duration>PT13M13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115" meta:character-count="742" meta:non-whitespace-character-count="642"/>
    <meta:user-defined meta:name="AppVersion">15.0000</meta:user-defined>
    <meta:user-defined meta:name="Company">Ministerstvo financí</meta:user-defined>
    <meta:user-defined meta:name="DocSecurity" meta:value-type="float">4</meta:user-defined>
    <meta:template xlink:type="simple" xlink:actuate="onRequest" xlink:title="Normal.dotm" xlink:href=""/>
  </office:meta>
</office:document-meta>
</file>