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style:text-autospace="none" fo:text-align="center" fo:margin-bottom="0in" fo:line-height="100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style:text-autospace="none" fo:text-align="center" fo:margin-bottom="0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style:text-autospace="none" fo:text-align="center" fo:margin-bottom="0in" fo:line-height="100%"/>
    </style:style>
    <style:style style:name="T10" style:parent-style-name="Standardnípísmoodstavce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style:text-autospace="none" fo:text-align="center" fo:margin-bottom="0in" fo:line-height="100%"/>
    </style:style>
    <style:style style:name="T16" style:parent-style-name="Standardnípísmoodstavce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text-align="justify" fo:margin-bottom="0in" fo:line-height="100%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MT" style:font-name-complex="ArialM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MT" style:font-name-complex="ArialM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MT" style:font-name-complex="ArialM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MT" style:font-name-complex="ArialMT"/>
    </style:style>
    <style:style style:name="P29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0" style:parent-style-name="Normální" style:family="paragraph">
      <style:paragraph-properties style:text-autospace="none" fo:text-align="center" fo:margin-bottom="0in" fo:line-height="100%"/>
    </style:style>
    <style:style style:name="T31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33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4" style:parent-style-name="Normální" style:family="paragraph">
      <style:paragraph-properties style:text-autospace="none" fo:text-align="justify" fo:margin-bottom="0in" fo:line-height="100%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MT" style:font-name-complex="ArialMT"/>
    </style:style>
    <style:style style:name="P37" style:parent-style-name="Normální" style:family="paragraph">
      <style:paragraph-properties style:text-autospace="none" fo:text-align="justify" fo:margin-bottom="0in" fo:line-height="100%"/>
    </style:style>
    <style:style style:name="T38" style:parent-style-name="Standardnípísmoodstavce" style:family="text">
      <style:text-properties style:font-name="ArialMT" style:font-name-complex="ArialMT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style:text-autospace="none" fo:text-align="justify" fo:margin-bottom="0in" fo:line-height="100%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MT" style:font-name-complex="ArialMT"/>
    </style:style>
    <style:style style:name="P43" style:parent-style-name="Normální" style:family="paragraph">
      <style:paragraph-properties style:text-autospace="none" fo:text-align="justify" fo:margin-bottom="0in" fo:line-height="100%"/>
      <style:text-properties style:font-name="ArialMT" style:font-name-complex="ArialMT"/>
    </style:style>
    <style:style style:name="P44" style:parent-style-name="Normální" style:family="paragraph">
      <style:paragraph-properties style:text-autospace="none" fo:text-align="justify" fo:margin-bottom="0in" fo:line-height="100%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MT" style:font-name-complex="ArialMT"/>
    </style:style>
    <style:style style:name="P47" style:parent-style-name="Normální" style:family="paragraph">
      <style:paragraph-properties style:text-autospace="none" fo:text-align="justify" fo:margin-bottom="0in" fo:line-height="100%"/>
      <style:text-properties style:font-name="ArialMT" style:font-name-complex="ArialMT"/>
    </style:style>
    <style:style style:name="P48" style:parent-style-name="Normální" style:family="paragraph">
      <style:paragraph-properties style:text-autospace="none" fo:text-align="justify" fo:margin-bottom="0in" fo:line-height="100%"/>
      <style:text-properties style:font-name="ArialMT" style:font-name-complex="ArialMT"/>
    </style:style>
    <style:style style:name="P49" style:parent-style-name="Normální" style:family="paragraph">
      <style:paragraph-properties style:text-autospace="none" fo:text-align="justify" fo:margin-bottom="0in" fo:line-height="100%"/>
    </style:style>
    <style:style style:name="T50" style:parent-style-name="Standardnípísmoodstavce" style:family="text">
      <style:text-properties style:font-name="ArialMT" style:font-name-complex="ArialMT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53" style:parent-style-name="Normální" style:family="paragraph">
      <style:paragraph-properties style:text-autospace="none" fo:text-align="center" fo:margin-bottom="0in" fo:line-height="100%"/>
    </style:style>
    <style:style style:name="T54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6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57" style:parent-style-name="Normální" style:family="paragraph">
      <style:paragraph-properties style:text-autospace="none" fo:text-align="justify" fo:margin-bottom="0in" fo:line-height="100%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MT" style:font-name-complex="ArialM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MT" style:font-name-complex="ArialMT"/>
    </style:style>
    <style:style style:name="P62" style:parent-style-name="Normální" style:family="paragraph">
      <style:paragraph-properties style:text-autospace="none" fo:text-align="justify" fo:margin-bottom="0in" fo:line-height="100%"/>
    </style:style>
    <style:style style:name="T63" style:parent-style-name="Standardnípísmoodstavce" style:family="text">
      <style:text-properties style:font-name="ArialMT" style:font-name-complex="ArialMT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MT" style:font-name-complex="ArialMT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68" style:parent-style-name="Normální" style:family="paragraph">
      <style:paragraph-properties style:text-autospace="none" fo:text-align="justify" fo:margin-bottom="0in" fo:line-height="100%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MT" style:font-name-complex="ArialMT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3" style:parent-style-name="Normální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74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75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76" style:parent-style-name="Normální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77" style:parent-style-name="Normální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78" style:parent-style-name="Normální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79" style:parent-style-name="Normální" style:family="paragraph">
      <style:paragraph-properties style:text-autospace="none" fo:text-align="center" fo:margin-bottom="0in" fo:line-height="100%"/>
    </style:style>
    <style:style style:name="T80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2" style:parent-style-name="Normální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83" style:parent-style-name="Normální" style:family="paragraph">
      <style:paragraph-properties style:text-autospace="none" fo:text-align="justify" fo:margin-bottom="0in" fo:line-height="100%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MT" style:font-name-complex="ArialMT"/>
    </style:style>
    <style:style style:name="P86" style:parent-style-name="Normální" style:family="paragraph">
      <style:paragraph-properties style:text-autospace="none" fo:text-align="justify" fo:margin-bottom="0in" fo:line-height="100%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MT" style:font-name-complex="ArialMT"/>
    </style:style>
    <style:style style:name="P89" style:parent-style-name="Normální" style:family="paragraph">
      <style:paragraph-properties style:text-autospace="none" fo:text-align="justify" fo:margin-bottom="0in" fo:line-height="100%"/>
      <style:text-properties style:font-name="ArialMT" style:font-name-complex="ArialMT"/>
    </style:style>
    <style:style style:name="P90" style:parent-style-name="Normální" style:family="paragraph">
      <style:paragraph-properties style:text-autospace="none" fo:text-align="justify" fo:margin-bottom="0in" fo:line-height="100%"/>
      <style:text-properties style:font-name="ArialMT" style:font-name-complex="ArialMT"/>
    </style:style>
    <style:style style:name="P91" style:parent-style-name="Normální" style:family="paragraph">
      <style:paragraph-properties style:text-autospace="none" fo:margin-bottom="0in" fo:line-height="100%"/>
      <style:text-properties style:font-name="ArialMT" style:font-name-complex="ArialMT"/>
    </style:style>
    <style:style style:name="P92" style:parent-style-name="Normální" style:family="paragraph">
      <style:paragraph-properties style:text-autospace="none" fo:margin-bottom="0in" fo:line-height="100%"/>
      <style:text-properties style:font-name="ArialMT" style:font-name-complex="ArialMT"/>
    </style:style>
    <style:style style:name="T93" style:parent-style-name="Standardnípísmoodstavce" style:family="text">
      <style:text-properties style:font-name="ArialMT" style:font-name-complex="ArialMT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24415in" svg:height="0.2636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Obec<text:s/></text:span><text:span text:style-name="T5">Okrouhlá</text:span></text:p>
      <text:p text:style-name="P6"><text:span text:style-name="T7">Zastupitelstvo obce<text:s/></text:span><text:span text:style-name="T8">Okrouhlá</text:span></text:p>
      <text:p text:style-name="P9"><text:span text:style-name="T10">Obecně závazná vyhláška<text:s/></text:span><text:span text:style-name="T11">obce<text:s/></text:span><text:span text:style-name="T12">Okrouhlá č. 04/2024,<text:s/></text:span></text:p>
      <text:p text:style-name="P13"/>
      <text:p text:style-name="P14">k zabezpečení místních záležitostí veřejného pořádku na veřejných</text:p>
      <text:p text:style-name="P15"><text:span text:style-name="T16">prostranstvích, kterou se reguluje<text:s/></text:span><text:span text:style-name="T17">po</text:span><text:span text:style-name="T18">užívání zábavní pyrotechniky</text:span></text:p>
      <text:p text:style-name="P19"/>
      <text:p text:style-name="P20"><text:span text:style-name="T21">Zastupitelstvo obce<text:s/></text:span><text:span text:style-name="T22">Okrouhlá se na svém zasedání dne 15. 05. 2024 usnesením č.16</text:span><text:span text:style-name="T23">/2024, bod 4) usneslo<text:s/></text:span><text:span text:style-name="T24">vydat na základě ustanovení § 10 písm</text:span><text:span text:style-name="T25">.<text:s/></text:span><text:span text:style-name="T26">a) a ustanovení § 84 odst. 2 písm. h) zákona č. 128/2000 Sb., o obcích (obecní zřízení), ve znění pozdějších</text:span><text:span text:style-name="T27"><text:s/></text:span><text:span text:style-name="T28">předpisů, tuto obecně závaznou vyhlášku:</text:span></text:p>
      <text:p text:style-name="P29"/>
      <text:p text:style-name="P30"><text:span text:style-name="T31">Čl.<text:s/></text:span><text:span text:style-name="T32">1</text:span></text:p>
      <text:p text:style-name="P33">Předmět a cíl</text:p>
      <text:p text:style-name="P34"><text:span text:style-name="T35">1)<text:s/></text:span><text:span text:style-name="T36">Předmětem této obecně závazné vyhlášky je zákaz používání zábavní pyrotechniky, neboť</text:span></text:p>
      <text:p text:style-name="P37"><text:span text:style-name="T38"><text:s text:c="4"/>se jedná o činnost, která by mohla narušit veřejný pořádek v obci nebo být<text:s/></text:span><text:span text:style-name="T39">v rozporu s do-</text:span></text:p>
      <text:p text:style-name="P40"><text:span text:style-name="T41"><text:s text:c="4"/></text:span><text:span text:style-name="T42">brými mravy, ochranou bezpečnosti, zdraví a majetku.</text:span></text:p>
      <text:p text:style-name="P43"/>
      <text:p text:style-name="P44"><text:span text:style-name="T45">2)<text:s/></text:span><text:span text:style-name="T46">Cílem této obecně závazné vyhlášky je vytvoření opatření směřujících k ochraně před hlu-</text:span></text:p>
      <text:p text:style-name="P47"><text:s text:c="5"/>kem, zajištění bezpečnosti a ochrany majetku a zabezpečení místních záležitostí jako sta-</text:p>
      <text:p text:style-name="P48"><text:s text:c="5"/>vu, který umožňuje pokojné soužití občanů i návštěvníků obce a vytváření příznivých</text:p>
      <text:p text:style-name="P49"><text:span text:style-name="T50"><text:s text:c="5"/>podmínek pro život v o</text:span><text:span text:style-name="T51">bci.</text:span></text:p>
      <text:p text:style-name="P52"/>
      <text:p text:style-name="P53"><text:span text:style-name="T54">Čl.<text:s/></text:span><text:span text:style-name="T55">2</text:span></text:p>
      <text:p text:style-name="P56">Používání zábavní pyrotechniky</text:p>
      <text:p text:style-name="P57"><text:span text:style-name="T58">1)<text:s/></text:span><text:span text:style-name="T59">Používání zábavní pyrotechniky je zakázáno na všech veřejných prostranstvích<text:s/></text:span><text:span text:style-name="T60">v </text:span><text:span text:style-name="T61">zastavě- <text:s/></text:span></text:p>
      <text:p text:style-name="P62"><text:span text:style-name="T63"><text:s text:c="5"/>ném území obce<text:s/></text:span><text:span text:style-name="T64">s<text:s/></text:span><text:span text:style-name="T65">výjimkami stanovenými v<text:s/></text:span><text:span text:style-name="T66">odst. 2.</text:span></text:p>
      <text:p text:style-name="P67"/>
      <text:p text:style-name="P68"><text:span text:style-name="T69">2)<text:s/></text:span><text:span text:style-name="T70">Používání zábavní pyrotechniky je dovoleno<text:s/></text:span><text:span text:style-name="T71">dne 31. prosince od 17.00 do 18.00 hod a od</text:span></text:p>
      <text:p text:style-name="P72"><text:s text:c="5"/>23.00 hodin do 24.00 hodin a dne 1. ledna od 0.00 hodin do 1.00 hodin.</text:p>
      <text:p text:style-name="P73"/>
      <text:p text:style-name="P74">Čl. 3</text:p>
      <text:p text:style-name="P75">Zrušovací ustanovení</text:p>
      <text:p text:style-name="P76">Touto obecně závaznou vyhláškou se ruší obecně závazná vyhláška obce č. 3/2023, kterou se</text:p>
      <text:p text:style-name="P77">reguluje používání zábavní pyrotechniky ze dne 6. března 2023.</text:p>
      <text:p text:style-name="P78"/>
      <text:p text:style-name="P79"><text:span text:style-name="T80">Čl.<text:s/></text:span><text:span text:style-name="T81">4</text:span></text:p>
      <text:p text:style-name="P82">Účinnost</text:p>
      <text:p text:style-name="P83"><text:span text:style-name="T84">Tato<text:s/></text:span><text:span text:style-name="T85">obecně závazná vyhláška nabývá účinnosti počátkem patnáctého dne následujícího</text:span></text:p>
      <text:p text:style-name="P86"><text:span text:style-name="T87">po<text:s/></text:span><text:span text:style-name="T88">dni jejího vyhlášení.</text:span></text:p>
      <text:p text:style-name="P89"/>
      <text:p text:style-name="P90"/>
      <text:p text:style-name="P91"><text:s text:c="73"/></text:p>
      <text:p text:style-name="P92"><text:s text:c="3"/>Josef Voráček <text:s text:c="83"/>Mgr. Iva Váňová</text:p>
      <text:p text:style-name="Normální"><text:span text:style-name="T93"><text:s text:c="4"/>Místostarosta <text:s text:c="90"/></text:span><text:span text:style-name="T94">starostka</text:span></text:p>
      <text:p text:style-name="P95"/>
      <text:p text:style-name="P96"/>
      <text:p text:style-name="Normální"><text:span text:style-name="T97">Datum vyhlášení ve Sbírce právních předpisů: 14. 06. 2024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pátečníadresanaobálku" style:display-name="Zpáteční adresa na obálku" style:family="paragraph" style:parent-style-name="Normální">
      <style:paragraph-properties fo:margin-bottom="0in" fo:line-height="100%"/>
      <style:text-properties style:font-name="Calibri Light" style:font-name-asian="Times New Roman" style:font-name-complex="Times New Roman" fo:font-size="12pt" style:font-size-asian="12pt" style:font-size-complex="10pt" fo:hyphenate="false"/>
    </style:style>
    <style:style style:name="Adresanaobálku" style:display-name="Adresa na obálku" style:family="paragraph" style:parent-style-name="Normální">
      <style:paragraph-properties fo:margin-bottom="0in" fo:line-height="100%" fo:margin-left="2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Účet Microsoft</meta:initial-creator>
    <dc:creator>Účet Microsoft</dc:creator>
    <meta:creation-date>2024-08-12T18:04:00Z</meta:creation-date>
    <dc:date>2024-08-12T18:04:00Z</dc:date>
    <meta:print-date>2024-06-17T15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118" meta:row-count="15" meta:non-whitespace-character-count="1815"/>
  </office:meta>
</office:document-meta>
</file>