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fo:background-color="transparent"/>
    </style:style>
    <style:style style:name="T1" style:family="text">
      <style:text-properties officeooo:rsid="001d55d6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e2fec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ásedlovice<text:line-break/>Zastupitelstvo obce Násedlovice</text:p>
      <text:h text:style-name="Heading_20_1" text:outline-level="1">Obecně závazná vyhláška obce Násedlovice<text:line-break/>o místním poplatku za obecní systém odpadového hospodářství</text:h>
      <text:p text:style-name="UvodniVeta">Zastupitelstvo obce Násedlovice se na svém zasedání dne <text:span text:style-name="T3">04.12.</text:span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5817719" text:style-name="L1">
        <text:list-item>
          <text:p text:style-name="P2">Obec Násedlo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62318601599134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62317637858012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62319046396145" text:style-name="L1">
        <text:list-item text:start-value="1">
          <text:p text:style-name="P2">Sazba poplatku za kalendářní rok činí 6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62317779815937" text:style-name="L1">
        <text:list-item text:start-value="1">
          <text:p text:style-name="P2">Poplatek je splatný nejpozději do 31. srp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62317776586850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třetím a každým dalším dítětem do 15 let věku,</text:p>
            </text:list-item>
            <text:list-item>
              <text:p text:style-name="P2">je dítětem do konce kalendářního roku, v němž se narodilo,</text:p>
            </text:list-item>
            <text:list-item>
              <text:p text:style-name="P2">je přihlášena k trvalému pobytu v sídle ohlašovny, tj. Obecní úřad Násedlovice, č.p. 129,<text:span text:style-name="T2"/></text:p>
            </text:list-item>
            <text:list-item>
              <text:p text:style-name="P3">je v obci přihlášena, ale je nezvěstná a <text:span text:style-name="T1">neprodukuje v obci odpad</text:span>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má ve vlastnictví stavbu určenou k individuální rekreaci, byt nebo rodinný dům, ve kterých není hlášena k pobytu žádná fyzická osoba a je současně poplatníkem podle ustanovení čl. 2, písm. a) této obecně závazné vyhlášky.</text:p>
        </text:list-item>
        <text:list-item>
          <text:p text:style-name="P2">Úleva se poskytuje osobě, které poplatková povinnost vznikla z důvodu přihlášení v obci a která:</text:p>
          <text:list>
            <text:list-item>
              <text:p text:style-name="P2">dočasně pobývá mimo obec Násedlovice, a to po dobu delší než 6 kalendářních měsíců příslušného roku, v poměrné části poplatku, </text:p>
            </text:list-item>
            <text:list-item>
              <text:p text:style-name="P2">se zdržuje v zahraničí na základě povolení k pobytu (tj. studijní nebo pracovní pobyt) delším než 6 kalendářních měsíců příslušného roku, v poměrné části poplatku, </text:p>
            </text:list-item>
            <text:list-item>
              <text:p text:style-name="P2">je studentem, který bydlí v místě školy mimo místo přihlášení, ve výši 50 %.</text:p>
            </text:list-item>
          </text:list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6231786249582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a obecní systém odpadového hospodářství, ze dne 22. září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ojtěch Kopeček v. r.<text:line-break/> starosta</text:p>
          </table:table-cell>
          <table:table-cell table:style-name="Tabulka1.A1" office:value-type="string">
            <text:p text:style-name="PodpisovePole">František Hanák v. r.<text:line-break/> místostarost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Jarmila Vašulková</meta:initial-creator>
    <meta:creation-date>2023-11-03T21:16:00Z</meta:creation-date>
    <dc:date>2023-12-11T08:23:30.762000000</dc:date>
    <meta:editing-cycles>5</meta:editing-cycles>
    <meta:editing-duration>PT15M45S</meta:editing-duration>
    <meta:document-statistic meta:table-count="1" meta:image-count="0" meta:object-count="0" meta:page-count="4" meta:paragraph-count="62" meta:word-count="1044" meta:character-count="6595" meta:non-whitespace-character-count="5647"/>
    <meta:template xlink:type="simple" xlink:actuate="onRequest" xlink:title="" xlink:href="Normal"/>
  </office:meta>
</office:document-meta>
</file>