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Číslačlánků" style:family="paragraph">
      <style:paragraph-properties fo:text-align="justify" fo:margin-top="0in" fo:margin-bottom="0in"/>
    </style:style>
    <style:style style:name="T3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4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4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6" style:parent-style-name="Základnítext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ální" style:family="paragraph">
      <style:paragraph-properties fo:text-indent="0.4916in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Normální" style:family="paragraph">
      <style:paragraph-properties fo:margin-left="0.4916in">
        <style:tab-stops/>
      </style:paragraph-properties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Broumov</text:p>
      <text:p text:style-name="P3">Zastupitelstvo<text:s/>obce<text:s/>Broumov</text:p>
      <text:p text:style-name="P4">Obecně závazná vyhláška<text:s/>obce<text:s/>Broumov,<text:s/><text:s/></text:p>
      <text:p text:style-name="P5"/>
      <text:p text:style-name="P6"><text:span text:style-name="T7">kterou se mění<text:s/></text:span><text:span text:style-name="T8">o</text:span><text:span text:style-name="T9">becně závazná vyhláška<text:s/></text:span><text:bookmark-start text:name="_Hlk117088581"/><text:span text:style-name="T10">č</text:span><text:span text:style-name="T11">.<text:s/></text:span><text:span text:style-name="T12">2</text:span><text:span text:style-name="T13">/20</text:span><text:span text:style-name="T14">21</text:span><text:span text:style-name="T15">,<text:s/></text:span><text:span text:style-name="T16">o místním poplatku za odkládání komunálního odpadu z nemovité věci</text:span><text:bookmark-end text:name="_Hlk117088581"/></text:p>
      <text:p text:style-name="P17"/>
      <text:p text:style-name="P18">Zastupitelstvo<text:s/>obce<text:s/>Broumov<text:s/>se na svém zasedání dne<text:s/>10.11.2022<text:s/>usnesením č.11/2022<text:s/>usneslo vydat na základě § 14 zákona č. 565/1990 Sb., o místních poplatcích, ve znění pozdějších předpisů<text:s/>(dále jen „zákon o místních poplatcích“), a v souladu s § 10 písm. d)<text:s/>a § 84 odst. 2 písm. h) zákona č. 128/2000 Sb., o obcích (obecní zřízení), ve znění pozdějších předpisů, tuto obecně závaznou vyhlášku (dále jen „tato<text:s/>vyhláška“):</text:p>
      <text:p text:style-name="P19"/>
      <text:p text:style-name="P20">Čl. 1</text:p>
      <text:h text:style-name="P21" text:outline-level="2">Úvodní ustanovení</text:h>
      <text:p text:style-name="P22"/>
      <text:p text:style-name="P23"><text:span text:style-name="T24">Obecně závazná vyhláška<text:s/></text:span><text:span text:style-name="T25">obce</text:span><text:span text:style-name="T26"><text:s/></text:span><text:span text:style-name="T27">Broumov</text:span><text:span text:style-name="T28"><text:s/></text:span><text:span text:style-name="T29">č. 2/2021,<text:s/></text:span><text:span text:style-name="T30">o místním poplatku za odkládání komunálního odpadu z nemovité věci</text:span><text:span text:style-name="T31">,<text:s/></text:span><text:span text:style-name="T32">se<text:s/></text:span><text:span text:style-name="T33">mění</text:span><text:span text:style-name="T34"><text:s/></text:span><text:span text:style-name="T35">takto:</text:span></text:p>
      <text:p text:style-name="P36"/>
      <text:p text:style-name="P37"><text:span text:style-name="T38">V Čl.<text:s/></text:span><text:span text:style-name="T39">4</text:span><text:span text:style-name="T40"><text:s/></text:span><text:span text:style-name="T41">– Ohlašovací povinnost, se v odst. 2 písm. c) vypouští text „</text:span><text:span text:style-name="T42">a počet poplatníků majících v ní bydliště</text:span><text:span text:style-name="T43">“.</text:span></text:p>
      <text:p text:style-name="P44">Čl. 2</text:p>
      <text:p text:style-name="P45">Účinnost</text:p>
      <text:p text:style-name="P46">Tato obecně závazná vyhláška nabývá účinnosti počátkem patnáctého dne následujícího po dni jejího vyhlášení.</text:p>
      <text:p text:style-name="P47"/>
      <text:p text:style-name="P48">………………...……………….<text:tab/><text:tab/><text:tab/><text:tab/>………………………..</text:p>
      <text:p text:style-name="P49"><text:span text:style-name="T50">Petr Kříž</text:span><text:span text:style-name="T51"><text:s/>v.r.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Mgr. Roman Siladi</text:span><text:span text:style-name="T59"><text:s/>v.r.</text:span></text:p>
      <text:p text:style-name="P60"><text:span text:style-name="T61">místostarosta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roumov</dc:creator>
    <meta:creation-date>2022-11-29T12:57:00Z</meta:creation-date>
    <dc:date>2022-11-29T12:57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122" meta:row-count="8" meta:non-whitespace-character-count="962"/>
  </office:meta>
</office:document-meta>
</file>