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obronice u Bechyně<text:line-break/>Zastupitelstvo obce Dobronice u Bechyně</text:p>
      <text:h text:style-name="Heading_20_1" text:outline-level="1">Obecně závazná vyhláška obce Dobronice u Bechyně<text:line-break/>o místním poplatku za obecní systém odpadového hospodářství</text:h>
      <text:p text:style-name="UvodniVeta">Zastupitelstvo obce Dobronice u Bechyně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662392907" text:style-name="L1">
        <text:list-item>
          <text:p text:style-name="P2">Obec Dobronice u Bechyně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9523920692873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95239099565155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95238753708359" text:style-name="L1">
        <text:list-item text:start-value="1">
          <text:p text:style-name="P2">Sazba poplatku za kalendářní rok činí 12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95238885033459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95238918590049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Úleva se poskytuje osobě, které poplatková povinnost vznikla z důvodu přihlášení v obci a která vůči obci nemá žádné pohledávky po dni splatnosti, ve výši 700 Kč.</text:p>
        </text:list-item>
        <text:list-item>
          <text:p text:style-name="P2">Od poplatku jsou dále osvobozeni poplatníci – majitelé rekreačních chat v části Papírna – levý břeh číslo evidenční 43 – 55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95239909480833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02/2020 o místním poplatku za provoz systému shromažďování, sběru, přepravy, třídění, využívání a odstraňování komunálních odpadů, ze dne 29. května 2020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deněk Bárta v. r.<text:line-break/> starosta</text:p>
          </table:table-cell>
          <table:table-cell table:style-name="Tabulka1.A1" office:value-type="string">
            <text:p text:style-name="PodpisovePole">Hana Burián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3-11-20T18:50:00Z</meta:creation-date>
    <dc:date>2023-12-19T19:53:00.096000000</dc:date>
    <meta:print-date>2023-12-11T18:38:00Z</meta:print-date>
    <meta:editing-cycles>6</meta:editing-cycles>
    <meta:editing-duration>PT2M22S</meta:editing-duration>
    <meta:document-statistic meta:table-count="1" meta:image-count="0" meta:object-count="0" meta:page-count="3" meta:paragraph-count="54" meta:word-count="889" meta:character-count="5668" meta:non-whitespace-character-count="4858"/>
    <meta:template xlink:type="simple" xlink:actuate="onRequest" xlink:title="" xlink:href="Normal"/>
  </office:meta>
</office:document-meta>
</file>