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/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color="#262626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font-style-complex="italic" fo:color="#262626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Odstavecseseznamem" style:family="paragraph"/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style:font-style-complex="italic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Odstavecseseznamem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Odstavecseseznamem" style:family="paragraph">
      <style:paragraph-properties fo:text-align="justify" fo:margin-left="0.1666in">
        <style:tab-stops/>
      </style:paragraph-properties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5" style:parent-style-name="Odstavecseseznamem" style:family="paragraph">
      <style:paragraph-properties fo:text-align="justify" fo:margin-left="0.1666in">
        <style:tab-stops/>
      </style:paragraph-properties>
      <style:text-properties style:font-name="Arial" style:font-name-complex="Arial"/>
    </style:style>
    <style:style style:name="P176" style:parent-style-name="Odstavecseseznamem" style:family="paragraph">
      <style:paragraph-properties fo:text-align="justify" fo:margin-left="0.1666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Odstavecseseznamem" style:family="paragraph">
      <style:paragraph-properties fo:widows="0" fo:orphans="0" fo:margin-left="0.1666in">
        <style:tab-stops/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color="#00B0F0"/>
    </style:style>
    <style:style style:name="P191" style:parent-style-name="Odstavecseseznamem" style:family="paragraph">
      <style:paragraph-properties fo:widows="0" fo:orphans="0" fo:text-align="justify" fo:margin-left="0.1666in">
        <style:tab-stops/>
      </style:paragraph-properties>
      <style:text-properties style:font-name="Arial" style:font-name-complex="Arial" fo:font-style="italic" style:font-style-asian="italic" fo:color="#262626"/>
    </style:style>
    <style:style style:name="P192" style:parent-style-name="Odstavecseseznamem" style:family="paragraph">
      <style:paragraph-properties fo:widows="0" fo:orphans="0" fo:text-align="justify" fo:margin-left="0.1666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color="#262626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fo:color="#262626"/>
    </style:style>
    <style:style style:name="P195" style:parent-style-name="Odstavecseseznamem" style:family="paragraph">
      <style:paragraph-properties fo:widows="0" fo:orphans="0" fo:margin-left="0.1666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color="#262626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color="#262626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color="#262626"/>
    </style:style>
    <style:style style:name="P199" style:parent-style-name="Normální" style:family="paragraph">
      <style:paragraph-properties fo:widows="0" fo:orphans="0"/>
    </style:style>
    <style:style style:name="T200" style:parent-style-name="Standardnípísmoodstavce" style:family="text">
      <style:text-properties style:font-name="Arial" style:font-name-complex="Arial" style:font-style-complex="italic" fo:color="#262626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color="#262626" fo:font-size="11pt" style:font-size-asian="11pt" style:font-size-complex="11pt"/>
    </style:style>
    <style:style style:name="P202" style:parent-style-name="Normální" style:family="paragraph">
      <style:paragraph-properties fo:widows="0" fo:orphans="0"/>
      <style:text-properties style:font-name="Arial" style:font-name-complex="Arial" fo:font-style="italic" style:font-style-asian="italic" fo:color="#262626" fo:font-size="11pt" style:font-size-asian="11pt" style:font-size-complex="11pt"/>
    </style:style>
    <style:style style:name="P203" style:parent-style-name="Normální" style:family="paragraph">
      <style:paragraph-properties fo:text-align="justify" fo:margin-left="0.1666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Odstavecseseznamem" style:family="paragraph">
      <style:paragraph-properties fo:margin-left="0.1972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Odstavecseseznamem" style:family="paragraph">
      <style:paragraph-properties fo:margin-left="0.1972in">
        <style:tab-stops/>
      </style:paragraph-properties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P219" style:parent-style-name="Normální" style:family="paragraph">
      <style:text-properties style:font-name="Arial" style:font-name-complex="Arial" fo:font-weight="bold" style:font-weight-asian="bold"/>
    </style:style>
    <style:style style:name="P220" style:parent-style-name="Normální" style:family="paragraph">
      <style:text-properties style:font-name="Arial" style:font-name-complex="Arial" fo:font-weight="bold" style:font-weight-asian="bold"/>
    </style:style>
    <style:style style:name="P221" style:parent-style-name="Normální" style:family="paragraph">
      <style:text-properties style:font-name="Arial" style:font-name-complex="Arial" fo:font-weight="bold" style:font-weight-asian="bold"/>
    </style:style>
    <style:style style:name="P222" style:parent-style-name="Normální" style:family="paragraph"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34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center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2" style:parent-style-name="Normální" style:family="paragraph">
      <style:paragraph-properties fo:text-align="center"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Obec Újezdec</text:h>
      <text:p text:style-name="Normální"/>
      <text:h text:style-name="P3" text:outline-level="2">Zastupitelstvo obce Újezdec</text:h>
      <text:p text:style-name="Normální"/>
      <text:h text:style-name="P4" text:outline-level="2">Obecně závazná vyhláška<text:s/>o stanovení obecního systému odpadového hospodářství<text:s/></text:h>
      <text:p text:style-name="P5"/>
      <text:p text:style-name="P6"><text:span text:style-name="T7">______________________________________________________________</text:span></text:p>
      <text:p text:style-name="P8"/>
      <text:p text:style-name="P9"/>
      <text:p text:style-name="P10">Zastupitelstvo obce<text:s/>Újezdec<text:s/>se na svém zasedání dne<text:s/>9.12.2024.<text:s/>usnesením č.11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Újezdec</text:span><text:span text:style-name="T21">.<text:s/>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/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§ 61 zákona o odpadech</text:p><text:p text:style-name="Textpozn.podčarou"><text:s/>§ 60 zákona o odpadech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<text:span text:style-name="T52">Biologick</text:span><text:span text:style-name="T53">é</text:span><text:span text:style-name="T54"><text:s/>odpady</text:span><text:span text:style-name="T55">,</text:span></text:p>
        </text:list-item>
        <text:list-item>
          <text:p text:style-name="P56">Papír,</text:p>
        </text:list-item>
        <text:list-item>
          <text:p text:style-name="P57">Plasty<text:s/>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<text:span text:style-name="T61">Nebezpečné odpady</text:span><text:span text:style-name="T62">,</text:span></text:p>
        </text:list-item>
        <text:list-item>
          <text:p text:style-name="P63">Objemný odpad,</text:p>
        </text:list-item>
        <text:list-item>
          <text:p text:style-name="P64"><text:s/>jedlé<text:s/>oleje a tuky,</text:p>
        </text:list-item>
        <text:list-item>
          <text:p text:style-name="P65">Textil<text:s/></text:p>
        </text:list-item>
        <text:list-item>
          <text:p text:style-name="P66">Směsný komunální odpad</text:p>
        </text:list-item>
      </text:list>
      <text:p text:style-name="P67"/>
      <text:list text:style-name="LFO17" text:continue-numbering="true">
        <text:list-item>
          <text:p text:style-name="P6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69"/>
      <text:list text:style-name="LFO17" text:continue-numbering="true">
        <text:list-item>
          <text:p text:style-name="P70">Objemný odpad je takový odpad, který vzhledem ke svým rozměrům nemůže být umístěn do sběrných nádob<text:s/>(např. koberce, matrace, nábytek).</text:p>
        </text:list-item>
      </text:list>
      <text:p text:style-name="P71"/>
      <text:p text:style-name="P72"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</text:span><text:span text:style-name="T78"><text:s/>včetně PET lahví</text:span><text:span text:style-name="T79">, sklo, kovy</text:span><text:span text:style-name="T80">, biologické odpady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sběrné nádoby, pytle a kontejnery</text:span><text:span text:style-name="T89">.</text:span><text:span text:style-name="T90"><text:s/></text:span></text:p>
        </text:list-item>
      </text:list>
      <text:p text:style-name="P91"/>
      <text:list text:style-name="LFO4" text:continue-numbering="true">
        <text:list-item>
          <text:p text:style-name="P92">Zvláštní<text:s/>sběrné nádoby<text:s/>jsou umístěny na těchto stanovištích:<text:s/></text:p>
        </text:list-item>
      </text:list>
      <text:p text:style-name="P93">Sběrné nádoby na papír,<text:s/>sklo,<text:s/>plast<text:s/>včetně PET lahví,<text:s/>kovy,<text:s/>biologické odpady, textil,<text:s/>jedlé oleje a tuky<text:s/>jsou umístěny za kulturním domem.</text:p>
      <text:p text:style-name="P94">Sběrné nádoby na plast, papír a sklo jsou umístěny v místní části „Záhumení“ u nemovitosti č.p. 120.</text:p>
      <text:p text:style-name="P95"><text:span text:style-name="T96">Žluté pytle jsou umístěny u jednotlivých nemovitostí a sváženy dle harmonogramu svozu</text:span><text:span text:style-name="T97"><text:s/>uvedeného na webových stránkách obce a úřední desce.</text:span></text:p>
      <text:p text:style-name="P98"/>
      <text:list text:style-name="LFO4" text:continue-numbering="true">
        <text:list-item>
          <text:p text:style-name="P99">Zvláštní sběrné nádoby jsou barevně odlišeny a označeny příslušnými nápisy:</text:p>
        </text:list-item>
      </text:list>
      <text:p text:style-name="P100"/>
      <text:list text:style-name="LFO18" text:continue-numbering="true">
        <text:list-item>
          <text:p text:style-name="P101">Biologické<text:s/>odpady, barva<text:s/>zelená</text:p>
        </text:list-item>
        <text:list-item>
          <text:p text:style-name="P102">Papír, barva<text:s/>modrá</text:p>
        </text:list-item>
        <text:list-item>
          <text:p text:style-name="P103"><text:span text:style-name="T104">Plasty, PET lahve, barva</text:span><text:span text:style-name="T105"><text:s/>žlutá, pytle žluté</text:span></text:p>
        </text:list-item>
        <text:list-item>
          <text:p text:style-name="P106">Sklo, barva<text:s/>bílá</text:p>
        </text:list-item>
        <text:list-item>
          <text:p text:style-name="P107"><text:span text:style-name="T108">K</text:span><text:span text:style-name="T109">ovy, barva<text:s/></text:span><text:span text:style-name="T110">kontejner s nápisem KOVY</text:span></text:p>
        </text:list-item>
        <text:list-item>
          <text:p text:style-name="P111">Jedlé oleje a tuky, barva<text:s/>žlutá</text:p>
        </text:list-item>
        <text:list-item>
          <text:p text:style-name="P112">Textil, barva<text:s/>kontejner s nápisem TEXTIL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<text:span text:style-name="T119">Papír, plasty,</text:span><text:span text:style-name="T120"><text:s/>včetně PET lahví</text:span><text:span text:style-name="T121">,</text:span><text:span text:style-name="T122"><text:s/>sklo, kovy</text:span><text:span text:style-name="T123"><text:s/>lze také odevzdávat ve sběrném dvoře, který je umístěn<text:s/></text:span><text:span text:style-name="T124">na adrese Hradišťská 908,</text:span><text:span text:style-name="T125"><text:s/></text:span><text:span text:style-name="T126">Buchlovice</text:span><text:span text:style-name="T127">.</text:span></text:p>
        </text:list-item>
      </text:list>
      <text:p text:style-name="Odstavecseseznamem"/>
      <text:p text:style-name="P128"/>
      <text:h text:style-name="P129" text:outline-level="2">Čl.<text:s/>4</text:h>
      <text:h text:style-name="P130" text:outline-level="2"><text:s/>Svoz<text:s/>nebezpečných složek komunálního odpadu</text:h>
      <text:p text:style-name="P131"/>
      <text:list text:style-name="LFO35" text:continue-numbering="true">
        <text:list-item>
          <text:p text:style-name="P132"><text:span text:style-name="T133"><text:s/></text:span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jejich odebíráním na předem vyhlášených přechodných stanovištích přímo do<text:s/></text:span><text:soft-page-break/><text:span text:style-name="T144">zvláštních<text:s/></text:span><text:span text:style-name="T145">s</text:span><text:span text:style-name="T146">běrných nádob k tomuto sběru určených. Informace o </text:span><text:span text:style-name="T147">svozu</text:span><text:span text:style-name="T148"><text:s/>jsou<text:s/></text:span><text:span text:style-name="T149">zv</text:span><text:span text:style-name="T150">eřejňovány</text:span><text:span text:style-name="T151"><text:s/>na úřední desce obecního úřadu, SMS zprávy a na internetu.</text:span></text:p>
        </text:list-item>
        <text:list-item>
          <text:p text:style-name="P152">Soustřeďování<text:s/>nebezpečných složek komunálního odpadu<text:s/>podléhá požadavkům stanoveným<text:s/>v čl.<text:s/>3 odst. 4<text:s/>a<text:s/>5.</text:p>
        </text:list-item>
      </text:list>
      <text:p text:style-name="P153">Čl.<text:s/>5</text:p>
      <text:p text:style-name="P154"><text:span text:style-name="T155"><text:s/></text:span><text:span text:style-name="T156">S</text:span><text:span text:style-name="T157">voz<text:s/></text:span><text:span text:style-name="T158">a soustře</text:span><text:span text:style-name="T159">ďování</text:span><text:span text:style-name="T160"><text:s/></text:span><text:span text:style-name="T161">objemného odpadu</text:span></text:p>
      <text:p text:style-name="P162"/>
      <text:p text:style-name="P163"/>
      <text:list text:style-name="LFO36" text:continue-numbering="true">
        <text:list-item>
          <text:p text:style-name="P164"><text:span text:style-name="T165">S</text:span><text:span text:style-name="T166">voz objemného odpadu je zajišťován</text:span><text:span text:style-name="T167"><text:s/>jedenkrát ročně</text:span><text:span text:style-name="T168"><text:s/>jeho odebíráním na předem<text:s/></text:span><text:span text:style-name="T169"><text:s text:c="4"/></text:span><text:span text:style-name="T170">vyhlášených přechodných stanovištích přímo do zvláštních sběrných nádob k tomuto účelu určených. Informace o<text:s/></text:span><text:span text:style-name="T171">svozu</text:span><text:span text:style-name="T172"><text:s/>jsou zveřejňovány</text:span><text:span text:style-name="T173"><text:s/>na úřední desce obecního úřadu, SMS zprávy a na internetu.</text:span></text:p>
        </text:list-item>
      </text:list>
      <text:p text:style-name="P174"/>
      <text:list text:style-name="LFO36" text:continue-numbering="true">
        <text:list-item>
          <text:p text:style-name="P175">Objemný odpad lze také odevzdávat ve sběrném dvoře, který je umístěn<text:s/>na adrese<text:s text:c="5"/>Hradišťská 908 Buchlovice.<text:s/></text:p>
        </text:list-item>
        <text:list-item>
          <text:p text:style-name="P176">Soustřeďování objemného odpadu podléhá požadavkům stanovených v čl. 3 odst. 4 a 5</text:p>
        </text:list-item>
      </text:list>
      <text:p text:style-name="P177"/>
      <text:p text:style-name="P178"><text:span text:style-name="T179"><text:s text:c="3"/></text:span><text:span text:style-name="T180"><text:s/></text:span></text:p>
      <text:p text:style-name="P181"/>
      <text:p text:style-name="P182"/>
      <text:p text:style-name="P183">Čl.<text:s/>6</text:p>
      <text:p text:style-name="P184">Soustřeďování<text:s/>směsného<text:s/>komunálního<text:s/>odpadu<text:s/></text:p>
      <text:p text:style-name="P185"/>
      <text:list text:style-name="LFO37" text:continue-numbering="true">
        <text:list-item>
          <text:p text:style-name="P186"><text:span text:style-name="T187">Směsný komunální odpad se<text:s/></text:span><text:span text:style-name="T188">odkládá<text:s/></text:span><text:span text:style-name="T189">do sběrných nádob. Pro účely této vyhlášky se sběrnými nádobami rozumějí</text:span><text:span text:style-name="T190">:</text:span></text:p>
        </text:list-item>
      </text:list>
      <text:list text:style-name="LFO39" text:continue-numbering="true">
        <text:list-item>
          <text:p text:style-name="P191">popelnice,</text:p>
        </text:list-item>
        <text:list-item>
          <text:p text:style-name="P192"><text:span text:style-name="T193">igelitové pytle</text:span><text:span text:style-name="T194">,</text:span></text:p>
        </text:list-item>
        <text:list-item>
          <text:p text:style-name="P195"><text:span text:style-name="T196">odpadkové koše, které jsou umístěny na veřejných prostranstvích v obci, sloužící pro</text:span><text:span text:style-name="T197"><text:s/></text:span><text:span text:style-name="T198">odkládání drobného směsného komunálního odpadu.</text:span></text:p>
        </text:list-item>
      </text:list>
      <text:p text:style-name="P199"><text:span text:style-name="T200">2) Soustřeďování směsného komunálního odpadu podléhá požadavkům stanoveným</text:span><text:span text:style-name="T201"><text:s/>v čl.3<text:s/></text:span></text:p>
      <text:p text:style-name="P202"><text:s text:c="4"/>odst. 4 a 5</text:p>
      <text:p text:style-name="P203"><text:span text:style-name="T204"><text:s/></text:span></text:p>
      <text:p text:style-name="P205"/>
      <text:p text:style-name="P206"/>
      <text:p text:style-name="P207">Čl.<text:s/>7</text:p>
      <text:p text:style-name="P208">Nakládání se stavebním a demoličním odpadem</text:p>
      <text:p text:style-name="P209"/>
      <text:list text:style-name="LFO33" text:continue-numbering="true">
        <text:list-item>
          <text:p text:style-name="P210"><text:span text:style-name="T211">Stavebním odpadem a demoličním odpadem se rozumí odpad vznikající při stavebních a demoličních činnostech nepodnikajících fyzických osob. Stavební a demoliční odpad</text:span><text:span text:style-name="T212">,</text:span><text:span text:style-name="T213"><text:s/>není <text:s/>odpadem</text:span><text:span text:style-name="T214"><text:s/></text:span><text:span text:style-name="T215">komunálním.</text:span></text:p>
        </text:list-item>
        <text:list-item>
          <text:p text:style-name="P216"><text:span text:style-name="T217">Stavební a demoliční odpad lze předávat ve sběrném dvoře, Hradišťská 908 Buchlovice</text:span><text:span text:style-name="T218">.</text:span></text:p>
        </text:list-item>
      </text:list>
      <text:p text:style-name="P219"/>
      <text:p text:style-name="P220"/>
      <text:p text:style-name="P221"/>
      <text:p text:style-name="P222"/>
      <text:soft-page-break/>
      <text:p text:style-name="P223">ČI.8</text:p>
      <text:p text:style-name="P224">Zrušovací<text:s/>ustanovení</text:p>
      <text:p text:style-name="P225"/>
      <text:p text:style-name="P226"><text:bookmark-start text:name="_Hlk54595723"/>Zrušuje se obecně závazná vyhláška<text:s/><text:bookmark-end text:name="_Hlk54595723"/>č.<text:s/>2/2021,<text:s/>o stanovení<text:s/>obecního systému odpadového hospodářství,<text:s/>ze dne 15.12. 2021</text:p>
      <text:p text:style-name="P227"/>
      <text:p text:style-name="P228"/>
      <text:p text:style-name="P229"/>
      <text:p text:style-name="P230">Čl.<text:s/>9</text:p>
      <text:p text:style-name="P231">Účinnost</text:p>
      <text:p text:style-name="P232"/>
      <text:p text:style-name="P233"/>
      <text:p text:style-name="P234">Tato vyhláška nabývá účinnosti dnem<text:s/>1.1.<text:s/>2025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/><text:tab/><text:tab/><text:tab/><text:tab/><text:tab/><text:tab/><text:tab/><text:tab/></text:p>
      <text:p text:style-name="P243">Josef Lechner<text:s/>v.<text:s/>r.<text:s text:c="68"/>Zdeněk Gottwald<text:s/>v.<text:s/>r.</text:p>
      <text:p text:style-name="P244">místostarosta<text:tab/><text:tab/><text:tab/><text:tab/><text:tab/><text:tab/><text:tab/><text:tab/><text:s text:c="6"/>starosta</text:p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font-weight-complex="bold"/>
    </style:style>
    <style:style style:name="WW_CharLFO35LVL1" style:family="text">
      <style:text-properties fo:font-style="normal" style:font-style-asian="normal" fo:font-size="11pt" style:font-size-asian="11pt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Újezdec</dc:creator>
    <meta:creation-date>2024-12-12T08:01:00Z</meta:creation-date>
    <dc:date>2024-12-12T08:01:00Z</dc:date>
    <meta:print-date>2024-11-27T09:56:00Z</meta:print-date>
    <meta:template xlink:href="Normal" xlink:type="simple"/>
    <meta:editing-cycles>2</meta:editing-cycles>
    <meta:editing-duration>PT420S</meta:editing-duration>
    <meta:document-statistic meta:page-count="4" meta:paragraph-count="11" meta:word-count="808" meta:character-count="5570" meta:row-count="39" meta:non-whitespace-character-count="4773"/>
  </office:meta>
</office:document-meta>
</file>