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ěř<text:line-break/>Zastupitelstvo 
                     obce Číměř</text:p>
      <text:h text:style-name="P1" text:outline-level="1">Obecně závazná vyhláška obce Číměř<text:line-break/>o místním poplatku za obecní systém odpadového hospodářství</text:h>
      <text:p text:style-name="P8">Zastupitelstvo obce Číměř se na svém zasedání dne 2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měř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2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2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přihlášena k pobytu na sídle ohlašovny obecního úřadu Číměř č.p.50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č.2/2021, o místním poplatkuza obecní systém odpadového hospodářství, ze dne 6. prosince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roslav Veche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Ludvik Pav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7T15:17:39.663878</dc:date>
    <meta:generator>PortalVerejneSpravy/4.0</meta:generator>
  </office:meta>
</office:document-meta>
</file>