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3cm" fo:margin-left="-0.123cm" fo:margin-top="0cm" fo:margin-bottom="0cm" table:align="left" style:writing-mode="lr-tb"/>
    </style:style>
    <style:style style:name="Tabulka1.A" style:family="table-column">
      <style:table-column-properties style:column-width="5.5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2" style:family="table-row">
      <style:table-row-properties style:min-row-height="0.141cm" fo:keep-together="auto"/>
    </style:style>
    <style:style style:name="Tabulka1.3" style:family="table-row">
      <style:table-row-properties style:min-row-height="0.771cm" fo:keep-together="auto"/>
    </style:style>
    <style:style style:name="P1" style:family="paragraph" style:parent-style-name="Default">
      <style:paragraph-properties fo:line-height="120%" fo:text-align="justify" style:justify-single-word="false"/>
    </style:style>
    <style:style style:name="P2" style:family="paragraph" style:parent-style-name="Default">
      <style:paragraph-properties fo:line-height="120%"/>
    </style:style>
    <style:style style:name="P3" style:family="paragraph" style:parent-style-name="Default">
      <style:paragraph-properties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top="0cm" fo:margin-bottom="0.212cm" style:contextual-spacing="false"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line-height="120%"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line-height="120%" fo:text-align="justify" style:justify-single-word="false"/>
      <style:text-properties fo:font-size="11pt" officeooo:paragraph-rsid="001d9937" style:font-size-asian="11pt" style:font-size-complex="11pt"/>
    </style:style>
    <style:style style:name="P7" style:family="paragraph" style:parent-style-name="Default">
      <style:paragraph-properties fo:line-height="120%"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line-height="12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3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orphans="0" fo:widows="0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orphans="0" fo:widows="0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Default">
      <style:paragraph-properties fo:line-height="12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Default">
      <style:paragraph-properties fo:line-height="120%" fo:text-align="justify" style:justify-single-word="false"/>
      <style:text-properties style:font-name="Arial" fo:font-size="11pt" officeooo:rsid="001d4669" officeooo:paragraph-rsid="001d9937" style:font-size-asian="11pt" style:font-size-complex="11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fo:background-color="transparen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4669" style:font-size-asian="11pt" style:font-size-complex="11pt"/>
    </style:style>
    <style:style style:name="T3" style:family="text">
      <style:text-properties fo:font-size="11pt" officeooo:rsid="001d9937" style:font-size-asian="11pt" style:font-size-complex="11pt"/>
    </style:style>
    <style:style style:name="T4" style:family="text">
      <style:text-properties fo:font-size="11pt" officeooo:rsid="0024dae0" style:font-size-asian="11pt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officeooo:rsid="001d4669" style:font-size-asian="11pt" style:font-name-complex="Arial2" style:font-size-complex="11pt"/>
    </style:style>
    <style:style style:name="T7" style:family="text">
      <style:text-properties style:font-name="Arial1" fo:font-size="11pt" officeooo:rsid="0024dae0" style:font-size-asian="11pt" style:font-name-complex="Arial2" style:font-size-complex="11pt"/>
    </style:style>
    <style:style style:name="T8" style:family="text">
      <style:text-properties style:font-name="Arial1" fo:font-size="11pt" officeooo:rsid="00268db7" style:font-size-asian="11pt" style:font-name-complex="Arial2" style:font-size-complex="11pt"/>
    </style:style>
    <style:style style:name="T9" style:family="text">
      <style:text-properties fo:color="#000000" loext:opacity="100%" style:font-name="Arial1" fo:font-size="11pt" fo:font-weight="normal" style:font-size-asian="11pt" style:font-weight-asian="normal" style:font-name-complex="Arial2" style:font-size-complex="11pt"/>
    </style:style>
    <style:style style:name="T10" style:family="text">
      <style:text-properties officeooo:rsid="001d9937"/>
    </style:style>
    <style:style style:name="T11" style:family="text">
      <style:text-properties officeooo:rsid="001dde98"/>
    </style:style>
    <style:style style:name="T12" style:family="text">
      <style:text-properties officeooo:rsid="001e8f84"/>
    </style:style>
    <style:style style:name="T13" style:family="text">
      <style:text-properties officeooo:rsid="0022fa19"/>
    </style:style>
    <style:style style:name="T14" style:family="text">
      <style:text-properties officeooo:rsid="0024dae0"/>
    </style:style>
    <style:style style:name="T15" style:family="text">
      <style:text-properties officeooo:rsid="00266a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5">OBEC HOŠŤALOVICE</text:p>
      <text:p text:style-name="P15">Zastupitelstvo obce Hošťalovice</text:p>
      <text:p text:style-name="P3"/>
      <text:p text:style-name="P8">Obecně závazná vyhláška obce Hošťalovice,</text:p>
      <text:p text:style-name="P8">kterou se ruší obecně záv<text:span text:style-name="T10">azné vyhlášky</text:span></text:p>
      <text:p text:style-name="P7"/>
      <text:p text:style-name="P1"><text:span text:style-name="T1">Zastupitelstvo obce Hošťalovice se na svém zasedání dne </text:span><text:span text:style-name="T2">18.1</text:span><text:span text:style-name="T4">2</text:span><text:span text:style-name="T2">. 202</text:span><text:span text:style-name="T4">3</text:span><text:span text:style-name="T2"> </text:span><text:span text:style-name="T1">usnesením č.</text:span><text:span text:style-name="T4">9</text:span><text:span text:style-name="T2">/202</text:span><text:span text:style-name="T4">3</text:span><text:span text:style-name="T2"> </text:span><text:span text:style-name="T1">usneslo vydat na základě ustanovení § 84 odst. 2 písm. h) zákona č. 128/2000 Sb., o obcích (obecní zřízení), ve znění pozdějších předpisů, </text:span><text:span text:style-name="T3">níže uvedené</text:span><text:span text:style-name="T1"> obecně závazn</text:span><text:span text:style-name="T3">é</text:span><text:span text:style-name="T1"> vyhlášk</text:span><text:span text:style-name="T3">y</text:span><text:span text:style-name="T1"> (dále jen „tato vyhláška“):</text:span></text:p>
      <text:p text:style-name="P5"/>
      <text:p text:style-name="P3">Čl. 1</text:p>
      <text:p text:style-name="P4">Zrušení obecně závazné vyhlášky</text:p>
      <text:p text:style-name="P6"><text:span text:style-name="T10">Na základě výše uvedeného se r</text:span>uší se obecně závazn<text:span text:style-name="T15">á</text:span> vyhlášk<text:span text:style-name="T15">a</text:span><text:span text:style-name="T10"> </text:span>obce Hošťalovice, <text:span text:style-name="T10">a to: </text:span></text:p>
      <text:p text:style-name="P18"/>
      <text:p text:style-name="P17"><text:span text:style-name="T11">Vyhláška o</text:span> místním poplatku za obecní systém odpadového hospodářství <text:span text:style-name="T11">č. </text:span><text:span text:style-name="T14">4</text:span><text:span text:style-name="T11">/202</text:span><text:span text:style-name="T13">4</text:span> platná ode dne <text:span text:style-name="T14">1</text:span>.1.202<text:span text:style-name="T13">4</text:span></text:p>
      <text:p text:style-name="P16"/>
      <text:p text:style-name="P3"/>
      <text:p text:style-name="P3"><text:bookmark text:name="_GoBack"/>Čl. 2</text:p>
      <text:p text:style-name="P4">Účinnost </text:p>
      <text:p text:style-name="P9"><text:span text:style-name="T5">Tato obecně závazná vyhláška nabývá účinnosti </text:span><text:span text:style-name="T8">1.1</text:span><text:span text:style-name="T6">.</text:span><text:span text:style-name="T8">2025</text:span></text:p>
      <text:p text:style-name="P10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2"/>
          </table:table-cell>
        </table:table-row>
        <table:table-row table:style-name="Tabulka1.2">
          <table:table-cell table:style-name="Tabulka1.A1" office:value-type="string">
            <text:p text:style-name="P12">Jiří Jelínek <text:span text:style-name="T12">v.r.</text:span>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<text:span text:style-name="Strong"><text:span text:style-name="T9"/></text:span></text:p>
          </table:table-cell>
        </table:table-row>
        <table:table-row table:style-name="Tabulka1.3">
          <table:table-cell table:style-name="Tabulka1.A1" office:value-type="string">
            <text:p text:style-name="P12">místostarosta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2"/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text-properties style:font-name="Arial1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Arial1" fo:font-family="Arial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ří John</meta:initial-creator>
    <meta:editing-cycles>17</meta:editing-cycles>
    <meta:creation-date>2019-11-08T09:59:00</meta:creation-date>
    <dc:date>2025-02-19T08:57:03.608000000</dc:date>
    <meta:editing-duration>PT1H17M36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4" meta:word-count="109" meta:character-count="737" meta:non-whitespace-character-count="640"/>
    <meta:user-defined meta:name="AppVersion">16.0000</meta:user-defined>
    <meta:user-defined meta:name="Company">MVČR</meta:user-defined>
    <meta:template xlink:type="simple" xlink:actuate="onRequest" xlink:title="Normal.dotm" xlink:href=""/>
  </office:meta>
</office:document-meta>
</file>