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zdkovice<text:line-break/>Zastupitelstvo obce Jezdkovice</text:p>
      <text:h text:style-name="Nadpis1" text:outline-level="1">Obecně závazná vyhláška obce Jezdkovice<text:line-break/>o místním poplatku za odkládání komunálního odpadu z nemovité věci</text:h>
      <text:p text:style-name="UvodniVeta">Zastupitelstvo obce Jezdkovice<text:s/>se na svém 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zdk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<text:s/>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obce Jezdkovice č. 2/2022, o místním poplatku za odkládání komunálního odpadu z nemovité věci, ze dne 24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Věra Burdová v. r.<text:s/><text:line-break/><text:s/>starostka</text:p>
          </table:table-cell>
          <table:table-cell table:style-name="TableCell34">
            <text:p text:style-name="PodpisovePole">Romana Dudoková v. r.<text:s/>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</meta:initial-creator>
    <dc:creator>PC1</dc:creator>
    <meta:creation-date>2023-12-13T07:53:00Z</meta:creation-date>
    <dc:date>2023-12-13T07:53:00Z</dc:date>
    <meta:print-date>2023-12-12T13:1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2" meta:character-count="3666" meta:row-count="26" meta:non-whitespace-character-count="3141"/>
  </office:meta>
</office:document-meta>
</file>