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áhoří<text:line-break/>Zastupitelstvo obce Záhoří</text:p>
      <text:h text:style-name="Heading_20_1" text:outline-level="1">Obecně závazná vyhláška obce Záhoří<text:line-break/>o místním poplatku za užívání veřejného prostranství</text:h>
      <text:p text:style-name="UvodniVeta">Zastupitelstvo obce Záhoří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83180129" text:style-name="L1">
        <text:list-item>
          <text:p text:style-name="P2">Obec Záhoří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415762573051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15710627810120" text:continue-numbering="true" text:style-name="L1">
        <text:list-item>
          <text:list>
            <text:list-item>
              <text:p text:style-name="P2">k.ú. Horní Záhoří u Písku - Horní Záhoří p.č. 961/1, 961/2, 961/5, 961/6, 977/2, 768/3,</text:p>
            </text:list-item>
            <text:list-item>
              <text:p text:style-name="P2">k.ú Horní Záhoří u Písku - Dolní Záhoří p.č. 962/1,</text:p>
            </text:list-item>
            <text:list-item>
              <text:p text:style-name="P2"><text:soft-page-break/>k.ú. Kašina Hora p.č. 954/1,</text:p>
            </text:list-item>
            <text:list-item>
              <text:p text:style-name="P2">k.ú. Jamný p.č. 763/1, 770/1,</text:p>
            </text:list-item>
            <text:list-item>
              <text:p text:style-name="P2">k.ú. Svatonice p.č. 430/1, 430/2.</text:p>
            </text:list-item>
          </text:list>
        </text:list-item>
      </text:list>
      <text:h text:style-name="Heading_20_2" text:outline-level="2">Čl. 4<text:line-break/>Ohlašovací povinnost</text:h>
      <text:list xml:id="list114158459006219" text:style-name="L1">
        <text:list-item text:start-value="1">
          <text:p text:style-name="P2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15709950546259" text:continue-numbering="true" text:style-name="L1">
        <text:list-item>
          <text:list>
            <text:list-item>
              <text:p text:style-name="P2">za umístění dočasných staveb sloužících pro poskytování služeb 5 Kč,</text:p>
            </text:list-item>
            <text:list-item>
              <text:p text:style-name="P2">za umístění dočasných staveb sloužících pro poskytování prodeje 100 Kč,</text:p>
            </text:list-item>
            <text:list-item>
              <text:p text:style-name="P2">za umístění zařízení sloužících pro poskytování prodeje 1 Kč, <text:s text:c="129"/>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0 Kč,</text:p>
            </text:list-item>
            <text:list-item>
              <text:p text:style-name="P2">za užívání veřejného prostranství pro kulturní akce 5 Kč,</text:p>
            </text:list-item>
            <text:list-item>
              <text:p text:style-name="P2">za užívání veřejného prostranství pro sportovní akce 5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p text:style-name="Odstavec"/>
      <text:p text:style-name="Odstavec"/>
      <text:h text:style-name="Heading_20_2" text:outline-level="2">Čl. 7<text:line-break/> Osvobození</text:h>
      <text:list xml:id="list114157452837667" text:style-name="L1">
        <text:list-item text:start-value="1">
          <text:p text:style-name="P2">Poplatek se neplatí:</text:p>
          <text:list>
            <text:list-item>
              <text:p text:style-name="P2"><text:soft-page-break/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14158215191570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ZV o místním poplatku za užívání veřejného prostranství, ze dne 30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Kápl v. r.<text:line-break/> starosta</text:p>
          </table:table-cell>
          <table:table-cell table:style-name="Tabulka1.A1" office:value-type="string">
            <text:p text:style-name="PodpisovePole">Ing. Martin Formá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etr Kápl</meta:initial-creator>
    <meta:creation-date>2023-11-21T15:29:00Z</meta:creation-date>
    <dc:date>2023-12-06T11:57:09.145000000</dc:date>
    <meta:editing-cycles>7</meta:editing-cycles>
    <meta:editing-duration>PT12M1S</meta:editing-duration>
    <meta:document-statistic meta:table-count="1" meta:image-count="0" meta:object-count="0" meta:page-count="3" meta:paragraph-count="61" meta:word-count="687" meta:character-count="4529" meta:non-whitespace-character-count="3806"/>
    <meta:template xlink:type="simple" xlink:actuate="onRequest" xlink:title="" xlink:href="Normal"/>
  </office:meta>
</office:document-meta>
</file>