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23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24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25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26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27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28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29" style:parent-style-name="Normální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Normální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Normální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Obec Dolní Břežany<text:line-break/>Zastupitelstvo obce Dolní Břežany</text:p>
      <text:h text:style-name="Nadpis1" text:outline-level="1">Obecně závazná vyhláška obce Dolní Břežany<text:line-break/>o místním poplatku ze psů</text:h>
      <text:p text:style-name="UvodniVeta">Zastupitelstvo obce Dolní Břežany se na svém zasedání dne 9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Břež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<text:s/>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60 Kč,</text:p>
            </text:list-item>
            <text:list-item>
              <text:p text:style-name="P11">za druhého a každého dalšího psa téhož držitele 54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<text:s/>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<text:s/>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5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P22"/>
      <text:p text:style-name="P23"/>
      <text:p text:style-name="P24"/>
      <text:p text:style-name="P25"/>
      <text:p text:style-name="P26"/>
      <text:p text:style-name="P27">Matěj Novák v. r.<text:tab/>Lubomír Havel v. r.<text:line-break/>starosta<text:s/><text:tab/>místostarosta<text:line-break/><text:s/><text:tab/></text:p>
      <text:p text:style-name="P28"><text:tab/></text:p>
      <text:p text:style-name="P29">Oznámení o vyhlášení ve Sbírce právních předpisů územních samosprávných celků a některých správních úřadů</text:p>
      <text:p text:style-name="P30"/>
      <text:p text:style-name="P31"/>
      <text:p text:style-name="Normální"><text:span text:style-name="T32">vyvěšeno na úřední desce dne: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ková Žaneta</meta:initial-creator>
    <dc:creator>Peková Žaneta</dc:creator>
    <meta:creation-date>2024-12-11T16:04:00Z</meta:creation-date>
    <dc:date>2024-12-11T16:09:00Z</dc:date>
    <meta:print-date>2024-12-11T16:09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96" meta:character-count="3422" meta:row-count="24" meta:non-whitespace-character-count="2932"/>
  </office:meta>
</office:document-meta>
</file>