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utov<text:line-break/>Zastupitelstvo obce Hrutov</text:p>
      <text:h text:style-name="Nadpis1" text:outline-level="1">Obecně závazná vyhláška obce Hrutov<text:line-break/>o místním poplatku za obecní systém odpadového hospodářství</text:h>
      <text:p text:style-name="UvodniVeta">Zastupitelstvo obce Hrutov se na svém zasedání dne 26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u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Studuje VŠ mimo místo bydliště, ve výši 50 %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2. listopadu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Zdeněk Vrtal v. r.<text:line-break/><text:s/>starosta</text:p>
          </table:table-cell>
          <table:table-cell table:style-name="TableCell37">
            <text:p text:style-name="PodpisovePole">Ing. Tomáš Karás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ell</meta:initial-creator>
    <dc:creator>Vrtal Ondřej (238416)</dc:creator>
    <meta:creation-date>2024-11-22T11:12:00Z</meta:creation-date>
    <dc:date>2024-11-22T11:12:00Z</dc:date>
    <meta:template xlink:href="Normal" xlink:type="simple"/>
    <meta:editing-cycles>2</meta:editing-cycles>
    <meta:editing-duration>PT120S</meta:editing-duration>
    <meta:document-statistic meta:page-count="3" meta:paragraph-count="8" meta:word-count="606" meta:character-count="4178" meta:row-count="29" meta:non-whitespace-character-count="3580"/>
  </office:meta>
</office:document-meta>
</file>