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PodpisovePole">
      <style:text-properties officeooo:paragraph-rsid="0009ced3"/>
    </style:style>
    <style:style style:name="P3" style:family="paragraph" style:parent-style-name="Title" style:master-page-name="MP0">
      <style:paragraph-properties style:page-number="auto" fo:break-before="page"/>
    </style:style>
    <style:style style:name="P4" style:family="paragraph" style:parent-style-name="Odstavec" style:list-style-name="L1"/>
    <style:style style:name="P5" style:family="paragraph" style:parent-style-name="Odstavec" style:list-style-name="L1">
      <style:text-properties fo:color="#000000" loext:opacity="100%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74691" fo:background-color="transparent" loext:char-shading-value="0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09ced3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Kostice<text:line-break/>Zastupitelstvo obce Kostice</text:p>
      <text:h text:style-name="Heading_20_1" text:outline-level="1">Obecně závazná vyhláška obce Kostice<text:line-break/>o místním poplatku za obecní systém odpadového hospodářství</text:h>
      <text:p text:style-name="UvodniVeta">Zastupitelstvo obce Kostice se na svém zasedání dne <text:span text:style-name="T2">6</text:span><text:span text:style-name="Standardní_20_písmo_20_odstavce"><text:span text:style-name="T1">. </text:span></text:span><text:span text:style-name="Standardní_20_písmo_20_odstavce"><text:span text:style-name="T2">prosince</text:span></text:span><text:span text:style-name="Standardní_20_písmo_20_odstavce"><text:span text:style-name="T1"> 2023</text:span></text:span><text:span text:style-name="T1"> u</text:span>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123514949" text:style-name="L1">
        <text:list-item>
          <text:p text:style-name="P4">Obec Kost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92505750742772" text:style-name="L1">
        <text:list-item text:start-value="1">
          <text:p text:style-name="P4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4">fyzická osoba přihlášená v obci<text:span text:style-name="Značka_20_pozn._20_pod_20_čarou"><text:note text:id="ftn4" text:note-class="footnote"><text:note-citation>4</text:note-citation><text:note-body><text:p text:style-name="P1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4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92506416530802" text:style-name="L1">
        <text:list-item text:start-value="1">
          <text:p text:style-name="P4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P1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4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92507589849484" text:style-name="L1">
        <text:list-item text:start-value="1">
          <text:p text:style-name="P4">Sazba poplatku za kalendářní rok činí 500 Kč.</text:p>
        </text:list-item>
        <text:list-item>
          <text:p text:style-name="P4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4">není tato fyzická osoba přihlášena v obci,</text:p>
            </text:list-item>
            <text:list-item>
              <text:p text:style-name="P4">nebo je tato fyzická osoba od poplatku osvobozena.</text:p>
            </text:list-item>
          </text:list>
        </text:list-item>
        <text:list-item>
          <text:p text:style-name="P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4">je v této nemovité věci přihlášena alespoň 1 fyzická osoba,</text:p>
            </text:list-item>
            <text:list-item>
              <text:p text:style-name="P4">poplatník nevlastní tuto nemovitou věc,</text:p>
            </text:list-item>
            <text:list-item>
              <text:p text:style-name="P4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92507436345259" text:style-name="L1">
        <text:list-item text:start-value="1">
          <text:p text:style-name="P4">Poplatek je splatný nejpozději do <text:span text:style-name="T3">3</text:span><text:span text:style-name="T4">0</text:span><text:span text:style-name="T3">. </text:span><text:span text:style-name="T4">září </text:span><text:span text:style-name="T3">př</text:span>íslušného kalendářního roku.</text:p>
        </text:list-item>
        <text:list-item>
          <text:p text:style-name="P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4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92506113882208" text:style-name="L1">
        <text:list-item text:start-value="1">
          <text:p text:style-name="P4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4">poplatníkem poplatku za odkládání komunálního odpadu z nemovité věci v jiné obci a má v této jiné obci bydliště,</text:p>
            </text:list-item>
            <text:list-item>
              <text:p text:style-name="P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">umístěna v domově pro osoby se zdravotním postižením, domově pro seniory, domově se zvláštním režimem nebo v chráněném bydlení,</text:p>
            </text:list-item>
            <text:list-item>
              <text:p text:style-name="P4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4">Od poplatku se osvobozuje osoba, které poplatková povinnost vznikla z důvodu přihlášení v obci a která:</text:p>
          <text:list>
            <text:list-item>
              <text:p text:style-name="P4">je hlášena k trvalému pobytu s úředně určeným místem trvalého pobytu v sídle ohlašovny, která se však v obci nezdržuje a její skutečný pobyt není znám,</text:p>
            </text:list-item>
            <text:list-item>
              <text:p text:style-name="P4">pobývá nejméně po dobu 9 měsíců v kalendářním roce mimo území obce,</text:p>
            </text:list-item>
            <text:list-item>
              <text:p text:style-name="P4">pobývá nejméně 6 měsíců v kalendářním roce ve zdravotnickém zařízení,</text:p>
            </text:list-item>
            <text:list-item>
              <text:p text:style-name="P5">je dítětem, a to za kalendářní rok, v němž se toto dítě narodilo.</text:p>
            </text:list-item>
          </text:list>
        </text:list-item>
        <text:list-item>
          <text:p text:style-name="P4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92507363504413" text:style-name="L1">
        <text:list-item text:start-value="1"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č. 2/2021, o místním poplatku za obecní systém odpadového hospodářství, ze dne 29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Libor Balga v. r.<text:line-break/> starosta</text:p>
          </table:table-cell>
          <table:table-cell table:style-name="Tabulka1.A1" office:value-type="string">
            <text:p text:style-name="P2">Mgr. Vladimíra Požgay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Jarmila Vašulková</meta:initial-creator>
    <meta:creation-date>2023-11-13T16:39:00Z</meta:creation-date>
    <dc:date>2023-11-22T11:33:36.263000000</dc:date>
    <meta:editing-cycles>7</meta:editing-cycles>
    <meta:editing-duration>PT1H24M28S</meta:editing-duration>
    <meta:document-statistic meta:table-count="1" meta:image-count="0" meta:object-count="0" meta:page-count="3" meta:paragraph-count="57" meta:word-count="903" meta:character-count="5702" meta:non-whitespace-character-count="4887"/>
    <meta:template xlink:type="simple" xlink:actuate="onRequest" xlink:title="" xlink:href="file:///C:/Users/starosta/AppData/Local/Microsoft/Windows/INetCache/Content.Outlook/7FT4JAGN/ozv-mistni-poplatek-za-obecni-system-odpadoveho-hospodarstvi%20Kostice.odt/Normal"/>
  </office:meta>
</office:document-meta>
</file>